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8a40" officeooo:paragraph-rsid="00178a40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78a40" officeooo:paragraph-rsid="00178a40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officeooo:rsid="00178a40" officeooo:paragraph-rsid="00178a4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78a40" officeooo:paragraph-rsid="00178a4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78a40" officeooo:paragraph-rsid="0019538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95385" officeooo:paragraph-rsid="0019538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95385" officeooo:paragraph-rsid="001a505d" style:font-size-asian="11pt" style:font-weight-asian="normal" style:font-size-complex="11pt" style:font-weight-complex="normal"/>
    </style:style>
    <style:style style:name="T1" style:family="text">
      <style:text-properties officeooo:rsid="00195385"/>
    </style:style>
    <style:style style:name="T2" style:family="text">
      <style:text-properties officeooo:rsid="001edbce"/>
    </style:style>
    <style:style style:name="T3" style:family="text">
      <style:text-properties officeooo:rsid="00206d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2">Zarządzenie Nr <text:span text:style-name="T3">4</text:span>/20<text:span text:style-name="T2">21</text:span>r.</text:p>
      <text:p text:style-name="P2">Dyrektora Centrum Rekreacji Nieporęt</text:p>
      <text:p text:style-name="P2">z dni<text:span text:style-name="T3">a 28.01.</text:span>20<text:span text:style-name="T2">21</text:span>r.</text:p>
      <text:p text:style-name="P2"/>
      <text:p text:style-name="P2"/>
      <text:p text:style-name="P2"/>
      <text:p text:style-name="P2"/>
      <text:p text:style-name="P2"/>
      <text:p text:style-name="P2"/>
      <text:p text:style-name="P3">w sprawie ogłoszenia naboru na wolne stanowisko urzędnicze <text:span text:style-name="T2">pod</text:span>inspektora ds. <text:span text:style-name="T2">administracyjnych</text:span></text:p>
      <text:p text:style-name="P3"/>
      <text:p text:style-name="P4"/>
      <text:p text:style-name="P4"/>
      <text:p text:style-name="P4"/>
      <text:p text:style-name="P4"><text:s/>Na podstawie art. 7 pkt. 4, art. 11 ustawy z dnia 21 listopada 2008r. o pracownikach samorządowych (Dz. U. z 2019r. poz. 1282) zarządza się co następuje:</text:p>
      <text:p text:style-name="P4"/>
      <text:p text:style-name="P4"/>
      <text:p text:style-name="P4">§ 1. Ogłosić nabór na wolne stanowisko urzędnicze <text:span text:style-name="T2">pod</text:span>inspektora ds. <text:span text:style-name="T2">administracyjnych</text:span>.</text:p>
      <text:p text:style-name="P4"/>
      <text:p text:style-name="P4"/>
      <text:p text:style-name="P4">§ 2. Treść ogłoszenia o naborze kandydatów na stanowisko, określone w § 1 określa załącznik do zarządzenia.</text:p>
      <text:p text:style-name="P4"/>
      <text:p text:style-name="P4"/>
      <text:p text:style-name="P5">§ <text:span text:style-name="T1">3. Treść ogłoszenia, o którym mowa w </text:span>§ <text:span text:style-name="T1">2 umieszcza się w Biuletynie Informacji Publicznej Centrum Rekreacji Nieporęt, na tablicy ogłoszeń Centrum Rekreacji Nieporęt.</text:span></text:p>
      <text:p text:style-name="P6"/>
      <text:p text:style-name="P6"/>
      <text:p text:style-name="P7">§ 4. Zarządzenie wchodzi w życie z dniem podpisania.</text:p>
      <text:p text:style-name="P4"><text:s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0T12:53:17.954000000</meta:creation-date>
    <meta:generator>LibreOffice/7.0.0.3$Windows_X86_64 LibreOffice_project/8061b3e9204bef6b321a21033174034a5e2ea88e</meta:generator>
    <dc:date>2021-01-28T10:40:38.024000000</dc:date>
    <meta:editing-duration>PT16M48S</meta:editing-duration>
    <meta:editing-cycles>7</meta:editing-cycles>
    <meta:document-statistic meta:table-count="0" meta:image-count="0" meta:object-count="0" meta:page-count="1" meta:paragraph-count="10" meta:word-count="110" meta:character-count="739" meta:non-whitespace-character-count="636"/>
  </office:meta>
</office:document-meta>
</file>