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text-indent="0cm" style:auto-text-indent="false"/>
      <style:text-properties officeooo:paragraph-rsid="000e0dd6"/>
    </style:style>
    <style:style style:name="P2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text-indent="0cm" style:auto-text-indent="false"/>
      <style:text-properties officeooo:paragraph-rsid="003d7d24"/>
    </style:style>
    <style:style style:name="P3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640f3" style:font-size-asian="11pt" style:font-size-complex="11pt"/>
    </style:style>
    <style:style style:name="P4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3d7d24" style:font-size-asian="11pt" style:font-size-complex="11pt"/>
    </style:style>
    <style:style style:name="P5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3f784a" style:font-size-asian="11pt" style:font-size-complex="11pt"/>
    </style:style>
    <style:style style:name="P6" style:family="paragraph" style:parent-style-name="List_20_Paragraph" style:list-style-name="WWNum2">
      <loext:graphic-properties draw:fill="solid" draw:fill-color="#ffffff"/>
      <style:paragraph-properties fo:margin-left="0.501cm" fo:margin-right="0cm" fo:margin-top="0cm" fo:margin-bottom="0cm" style:contextual-spacing="true" fo:text-align="justify" style:justify-single-word="false" fo:text-indent="-0.501cm" style:auto-text-indent="false" fo:background-color="#ffffff"/>
      <style:text-properties style:font-name="Times New Roman" fo:font-size="11pt" officeooo:paragraph-rsid="003be747" style:font-size-asian="11pt" style:font-size-complex="11pt"/>
    </style:style>
    <style:style style:name="P7" style:family="paragraph" style:parent-style-name="List_20_Paragraph" style:list-style-name="WWNum2">
      <loext:graphic-properties draw:fill="solid" draw:fill-color="#ffffff"/>
      <style:paragraph-properties fo:margin-left="0.501cm" fo:margin-right="0cm" fo:margin-top="0cm" fo:margin-bottom="0cm" style:contextual-spacing="true" fo:text-align="justify" style:justify-single-word="false" fo:text-indent="-0.501cm" style:auto-text-indent="false" fo:background-color="#ffffff"/>
      <style:text-properties style:font-name="Times New Roman" fo:font-size="11pt" officeooo:paragraph-rsid="000e0dd6" style:font-size-asian="11pt" style:font-size-complex="11pt"/>
    </style:style>
    <style:style style:name="P8" style:family="paragraph" style:parent-style-name="List_20_Paragraph" style:list-style-name="WWNum2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1pt" officeooo:paragraph-rsid="003c6268" style:font-size-asian="11pt" style:font-size-complex="11pt"/>
    </style:style>
    <style:style style:name="P9" style:family="paragraph" style:parent-style-name="List_20_Paragraph" style:list-style-name="WWNum2">
      <loext:graphic-properties draw:fill="solid" draw:fill-color="#ffffff"/>
      <style:paragraph-properties fo:margin-left="0.501cm" fo:margin-right="0cm" fo:margin-top="0cm" fo:margin-bottom="0cm" style:contextual-spacing="true" fo:text-align="justify" style:justify-single-word="false" fo:text-indent="-0.501cm" style:auto-text-indent="false" fo:background-color="#ffffff"/>
      <style:text-properties style:font-name="Times New Roman" fo:font-size="11pt" officeooo:paragraph-rsid="003f784a" fo:background-color="#ffffff" style:font-size-asian="11pt" style:font-size-complex="11pt"/>
    </style:style>
    <style:style style:name="P10" style:family="paragraph" style:parent-style-name="List_20_Paragraph" style:list-style-name="WWNum1">
      <style:paragraph-properties fo:margin-left="1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1pt" officeooo:paragraph-rsid="00308f10" style:font-name-asian="Times New Roman1" style:font-size-asian="11pt" style:font-name-complex="Arial" style:font-size-complex="11pt"/>
    </style:style>
    <style:style style:name="P11" style:family="paragraph" style:parent-style-name="List_20_Paragraph" style:list-style-name="WWNum1">
      <style:paragraph-properties fo:margin-left="1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1pt" officeooo:paragraph-rsid="000e0dd6" style:font-size-asian="11pt" style:font-size-complex="11pt"/>
    </style:style>
    <style:style style:name="P12" style:family="paragraph" style:parent-style-name="List_20_Paragraph">
      <style:paragraph-properties fo:margin-left="1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1pt" officeooo:paragraph-rsid="0014d9a5" style:font-size-asian="11pt" style:font-size-complex="11pt"/>
    </style:style>
    <style:style style:name="P13" style:family="paragraph" style:parent-style-name="List_20_Paragraph" style:list-style-name="WWNum1">
      <style:paragraph-properties fo:margin-left="1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1pt" officeooo:rsid="0014d9a5" officeooo:paragraph-rsid="0014d9a5" style:font-size-asian="11pt" style:font-size-complex="11pt"/>
    </style:style>
    <style:style style:name="P14" style:family="paragraph" style:parent-style-name="List_20_Paragraph" style:list-style-name="WWNum1">
      <style:paragraph-properties fo:margin-left="1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1pt" officeooo:rsid="0014f148" officeooo:paragraph-rsid="0014f148" style:font-size-asian="11pt" style:font-size-complex="11pt"/>
    </style:style>
    <style:style style:name="P15" style:family="paragraph" style:parent-style-name="Preformatted_20_Text" style:list-style-name="WWNum4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499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</style:tab-stops>
      </style:paragraph-properties>
      <style:text-properties style:font-name="Times New Roman" fo:font-size="11pt" officeooo:paragraph-rsid="0040521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6" style:family="paragraph" style:parent-style-name="Preformatted_20_Text" style:list-style-name="WWNum4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</style:tab-stops>
      </style:paragraph-properties>
      <style:text-properties style:font-name="Times New Roman" fo:font-size="11pt" officeooo:paragraph-rsid="0040521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7" style:family="paragraph" style:parent-style-name="Preformatted_20_Text" style:list-style-name="WWNum4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</style:tab-stops>
      </style:paragraph-properties>
      <style:text-properties style:font-name="Times New Roman" fo:font-size="11pt" officeooo:paragraph-rsid="00405216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Preformatted_20_Text" style:list-style-name="WWNum4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</style:tab-stops>
      </style:paragraph-properties>
      <style:text-properties style:font-name="Times New Roman" fo:font-size="11pt" officeooo:paragraph-rsid="0040521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9" style:family="paragraph" style:parent-style-name="Preformatted_20_Text" style:list-style-name="WWNum4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  <style:tab-stop style:position="1.002cm"/>
        </style:tab-stops>
      </style:paragraph-properties>
      <style:text-properties style:font-name="Times New Roman" fo:font-size="11pt" officeooo:paragraph-rsid="0040521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0" style:family="paragraph" style:parent-style-name="Preformatted_20_Text" style:list-style-name="WWNum4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794cm"/>
          <style:tab-stop style:position="0.907cm"/>
          <style:tab-stop style:position="1.002cm"/>
        </style:tab-stops>
      </style:paragraph-properties>
      <style:text-properties style:font-name="Times New Roman" fo:font-size="11pt" officeooo:paragraph-rsid="0040521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1" style:family="paragraph" style:parent-style-name="Preformatted_20_Text" style:list-style-name="WWNum4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  <style:tab-stop style:position="1.002cm"/>
        </style:tab-stops>
      </style:paragraph-properties>
      <style:text-properties style:font-name="Times New Roman" fo:font-size="11pt" officeooo:rsid="00405216" officeooo:paragraph-rsid="0040521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" style:family="paragraph" style:parent-style-name="Preformatted_20_Text" style:list-style-name="WWNum4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</style:tab-stops>
      </style:paragraph-properties>
      <style:text-properties style:font-name="Times New Roman" fo:font-size="11pt" officeooo:paragraph-rsid="00405216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Preformatted_20_Text" style:list-style-name="WWNum4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907cm"/>
          <style:tab-stop style:position="1.002cm"/>
        </style:tab-stops>
      </style:paragraph-properties>
      <style:text-properties style:font-name="Times New Roman" fo:font-size="11pt" officeooo:paragraph-rsid="00405216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Preformatted_20_Text" style:list-style-name="WWNum4">
      <loext:graphic-properties draw:fill="none" draw:fill-color="#ffffff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92cm"/>
          <style:tab-stop style:position="0.794cm"/>
          <style:tab-stop style:position="0.907cm"/>
          <style:tab-stop style:position="1.002cm"/>
        </style:tab-stops>
      </style:paragraph-properties>
      <style:text-properties style:font-name="Times New Roman" fo:font-size="11pt" officeooo:paragraph-rsid="00405216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style:page-number="auto" fo:background-color="#ffffff"/>
      <style:text-properties style:font-name="Times New Roman" officeooo:paragraph-rsid="000e0dd6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officeooo:paragraph-rsid="000e0dd6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officeooo:paragraph-rsid="000e0dd6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1pt" officeooo:paragraph-rsid="000e9b56" style:font-size-asian="11pt" style:font-size-complex="11pt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1pt" officeooo:paragraph-rsid="000e0dd6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e0dd6" style:font-size-asian="11pt" style:font-size-complex="11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officeooo:paragraph-rsid="000e0dd6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0b9b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9f5b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640f3" style:font-size-asian="11pt" style:font-size-complex="11pt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officeooo:rsid="000f93f7" officeooo:paragraph-rsid="003ad589" style:font-size-asian="11pt" style:font-size-complex="11pt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officeooo:rsid="000f93f7" officeooo:paragraph-rsid="002c090d" style:font-size-asian="11pt" style:font-size-complex="11pt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officeooo:rsid="000f93f7" officeooo:paragraph-rsid="000f93f7" style:font-size-asian="11pt" style:font-size-complex="11p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1pt" officeooo:rsid="003ad589" officeooo:paragraph-rsid="003ad589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71cc7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e0dd6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0e0dd6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180b9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officeooo:paragraph-rsid="000e0dd6" style:font-size-asian="11pt" style:font-style-asian="italic" style:font-name-complex="Arial" style:font-size-complex="11pt"/>
    </style:style>
    <style:style style:name="P4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1pt" fo:font-weight="bold" officeooo:paragraph-rsid="000e0dd6" style:font-name-asian="Times New Roman1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1pt" fo:font-weight="bold" officeooo:paragraph-rsid="000e9b56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1pt" fo:font-weight="bold" officeooo:rsid="000e9b56" officeooo:paragraph-rsid="000e9b56" style:font-name-asian="Times New Roman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1pt" fo:font-weight="bold" officeooo:rsid="000e9b56" officeooo:paragraph-rsid="002c090d" style:font-name-asian="Times New Roman1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fo:font-weight="bold" officeooo:paragraph-rsid="000e0dd6" style:font-name-asian="Times New Roman1" style:font-size-asian="11pt" style:font-weight-asian="bold" style:font-name-complex="Times New Roman1" style:font-size-complex="11pt" style:font-weight-complex="bold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Times New Roman" fo:font-size="11pt" officeooo:paragraph-rsid="000e0dd6" style:font-name-asian="Times New Roman1" style:font-size-asian="11pt" style:font-name-complex="Times New Roman1" style:font-size-complex="11pt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1pt" officeooo:paragraph-rsid="000e0dd6" style:font-name-asian="Times New Roman1" style:font-size-asian="11pt" style:font-name-complex="Times New Roman1" style:font-size-complex="11pt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officeooo:paragraph-rsid="000e0dd6" style:font-name-asian="Times New Roman1" style:font-size-asian="11pt" style:font-name-complex="Times New Roman1" style:font-size-complex="11p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Times New Roman" fo:font-size="11pt" officeooo:rsid="000f93f7" officeooo:paragraph-rsid="000f93f7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style:text-underline-style="none" fo:font-weight="bold" officeooo:rsid="00171cc7" officeooo:paragraph-rsid="00180b9b" fo:background-color="#ffffff" style:font-size-asian="11pt" style:font-weight-asian="bold" style:font-name-complex="Arial" style:font-size-complex="11pt" style:font-weight-complex="bold"/>
    </style:style>
    <style:style style:name="P54" style:family="paragraph" style:parent-style-name="Standard" style:list-style-name="WWNum1">
      <style:paragraph-properties fo:margin-left="1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fo:font-size="11pt" officeooo:paragraph-rsid="000e0dd6" style:font-size-asian="11pt" style:font-name-complex="Arial" style:font-size-complex="11pt"/>
    </style:style>
    <style:style style:name="P55" style:family="paragraph" style:parent-style-name="Standard" style:list-style-name="WWNum1">
      <style:paragraph-properties fo:margin-left="1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fo:font-size="11pt" officeooo:rsid="00432e91" officeooo:paragraph-rsid="00432e91" style:font-size-asian="11pt" style:font-name-complex="Arial" style:font-size-complex="11pt"/>
    </style:style>
    <style:style style:name="P56" style:family="paragraph" style:parent-style-name="Standard" style:list-style-name="WWNum1">
      <style:paragraph-properties fo:margin-left="1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fo:font-size="11pt" officeooo:paragraph-rsid="000e0dd6" style:font-size-asian="11pt" style:font-size-complex="11pt"/>
    </style:style>
    <style:style style:name="P57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e0dd6" style:font-size-asian="11pt" style:font-name-complex="Arial" style:font-size-complex="11pt"/>
    </style:style>
    <style:style style:name="P58" style:family="paragraph" style:parent-style-name="Standard">
      <style:paragraph-properties fo:margin-left="0.10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e0dd6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imes New Roman" fo:font-size="11pt" officeooo:paragraph-rsid="000e0dd6" style:font-size-asian="11pt" style:font-size-complex="11pt"/>
    </style:style>
    <style:style style:name="P60" style:family="paragraph" style:parent-style-name="Text_20_body" style:list-style-name="WWNum4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1pt" fo:language="pl" fo:country="PL" fo:font-weight="normal" officeooo:paragraph-rsid="000e9b56" style:font-name-asian="Times New Roman1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640f3" fo:background-color="#ffffff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640f3" fo:background-color="#ffffff" loext:char-shading-value="0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45485d" fo:background-color="#ffffff" loext:char-shading-value="0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45485d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4111f8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4111f8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277bd6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277bd6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loext:opacity="100%" style:font-name="Times New Roman" fo:font-size="11pt" style:text-underline-style="solid" style:text-underline-width="auto" style:text-underline-color="font-color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71cc7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loext:opacity="100%" style:font-name="Times New Roman" fo:font-size="11pt" style:text-underline-style="solid" style:text-underline-width="auto" style:text-underline-color="font-color" fo:font-weight="normal" fo:background-color="#ffff00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246f54" fo:background-color="#ffff00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640f3" fo:background-color="#ffff00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277bd6" fo:background-color="#ffff00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4111f8" fo:background-color="#ffff00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45485d" fo:background-color="#ffff00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Times New Roman" fo:font-size="11pt" style:text-underline-style="none" fo:font-weight="normal" officeooo:rsid="001640f3" fo:background-color="#ffffff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Times New Roman" fo:font-size="11pt" style:text-underline-style="none" fo:font-weight="normal" officeooo:rsid="001640f3" fo:background-color="#ffffff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Times New Roman" fo:font-size="11pt" style:text-underline-style="none" fo:font-weight="normal" officeooo:rsid="00171cc7" fo:background-color="#ffffff" loext:char-shading-value="0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Times New Roman" fo:font-size="11pt" style:text-underline-style="none" fo:font-weight="normal" officeooo:rsid="00171cc7" fo:background-color="#ffffff" loext:char-shading-value="0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Times New Roman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Times New Roman" fo:font-size="11pt" style:text-underline-style="none" fo:font-weight="normal" officeooo:rsid="0045485d" fo:background-color="#ffffff" loext:char-shading-value="0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Times New Roman" fo:font-size="11pt" style:text-underline-style="none" fo:font-weight="normal" officeooo:rsid="004111f8" fo:background-color="#ffffff" loext:char-shading-value="0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loext:opacity="100%" style:font-name="Times New Roman" fo:font-size="11pt" style:text-underline-style="none" fo:font-weight="normal" officeooo:rsid="00277bd6" fo:background-color="#ffffff" loext:char-shading-value="0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Times New Roman" fo:font-size="11pt" style:text-underline-style="none" fo:font-weight="bold" officeooo:rsid="0045485d" fo:background-color="#ffffff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Times New Roman" fo:font-size="11pt" style:text-underline-style="none" fo:font-weight="bold" officeooo:rsid="004111f8" fo:background-color="#ffffff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Times New Roman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Times New Roman" fo:font-size="11pt" style:text-underline-style="none" fo:font-weight="bold" officeooo:rsid="00277bd6" fo:background-color="#ffffff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Times New Roman" fo:font-size="11pt" style:text-underline-style="none" fo:font-weight="bold" officeooo:rsid="001640f3" fo:background-color="#ffffff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33" style:family="text">
      <style:text-properties fo:color="#000000" loext:opacity="100%" fo:font-weight="bold" officeooo:rsid="000e9b56" style:font-name-asian="Times New Roman1" style:font-weight-asian="bold" style:font-name-complex="Times New Roman1" style:font-weight-complex="bold"/>
    </style:style>
    <style:style style:name="T34" style:family="text">
      <style:text-properties fo:color="#000000" loext:opacity="100%" fo:font-weight="bold" officeooo:rsid="003ad589" style:font-name-asian="Times New Roman1" style:font-weight-asian="bold" style:font-name-complex="Times New Roman1" style:font-weight-complex="bold"/>
    </style:style>
    <style:style style:name="T35" style:family="text">
      <style:text-properties fo:color="#000000" loext:opacity="100%" fo:font-weight="bold" style:font-weight-asian="bold"/>
    </style:style>
    <style:style style:name="T36" style:family="text">
      <style:text-properties fo:color="#000000" loext:opacity="100%" fo:font-weight="bold" officeooo:rsid="003ad589" style:font-weight-asian="bold"/>
    </style:style>
    <style:style style:name="T37" style:family="text">
      <style:text-properties fo:color="#000000" loext:opacity="100%" fo:font-weight="bold" officeooo:rsid="0043ab2e" style:font-weight-asian="bold"/>
    </style:style>
    <style:style style:name="T38" style:family="text">
      <style:text-properties fo:color="#000000" loext:opacity="100%" style:font-name-asian="Times New Roman1" style:font-name-complex="Times New Roman1"/>
    </style:style>
    <style:style style:name="T39" style:family="text">
      <style:text-properties fo:color="#000000" loext:opacity="100%" officeooo:rsid="003ad589" style:font-name-asian="Times New Roman1" style:font-name-complex="Times New Roman1"/>
    </style:style>
    <style:style style:name="T40" style:family="text">
      <style:text-properties fo:color="#000000" loext:opacity="100%" style:font-name-complex="Times New Roman1"/>
    </style:style>
    <style:style style:name="T41" style:family="text">
      <style:text-properties fo:color="#000000" loext:opacity="100%" style:text-underline-style="none" fo:font-weight="bold" officeooo:rsid="00171cc7" fo:background-color="#ffffff" loext:char-shading-value="0" style:font-weight-asian="bold" style:font-name-complex="Arial" style:font-weight-complex="bold"/>
    </style:style>
    <style:style style:name="T42" style:family="text">
      <style:text-properties fo:color="#000000" loext:opacity="100%" style:text-underline-style="none" fo:font-weight="bold" officeooo:rsid="0045485d" fo:background-color="#ffffff" loext:char-shading-value="0" style:font-weight-asian="bold" style:font-name-complex="Arial" style:font-weight-complex="bold"/>
    </style:style>
    <style:style style:name="T43" style:family="text">
      <style:text-properties fo:color="#000000" loext:opacity="100%" style:text-underline-style="none" fo:font-weight="bold" officeooo:rsid="004111f8" fo:background-color="#ffffff" loext:char-shading-value="0" style:font-weight-asian="bold" style:font-name-complex="Arial" style:font-weight-complex="bold"/>
    </style:style>
    <style:style style:name="T44" style:family="text">
      <style:text-properties fo:color="#000000" loext:opacity="100%" style:text-underline-style="none" fo:font-weight="bold" fo:background-color="#ffffff" loext:char-shading-value="0" style:font-weight-asian="bold" style:font-name-complex="Arial" style:font-weight-complex="bold"/>
    </style:style>
    <style:style style:name="T45" style:family="text">
      <style:text-properties fo:color="#000000" loext:opacity="100%" style:text-underline-style="none" fo:font-weight="bold" officeooo:rsid="00277bd6" fo:background-color="#ffffff" loext:char-shading-value="0" style:font-weight-asian="bold" style:font-name-complex="Arial" style:font-weight-complex="bold"/>
    </style:style>
    <style:style style:name="T46" style:family="text">
      <style:text-properties fo:color="#000000" loext:opacity="100%" style:text-underline-style="none" fo:font-weight="bold" officeooo:rsid="001640f3" fo:background-color="#ffffff" loext:char-shading-value="0" style:font-weight-asian="bold" style:font-name-complex="Arial" style:font-weight-complex="bold"/>
    </style:style>
    <style:style style:name="T47" style:family="text">
      <style:text-properties fo:color="#000000" loext:opacity="100%" style:text-underline-style="none" fo:font-weight="normal" officeooo:rsid="00171cc7" fo:background-color="#ffffff" loext:char-shading-value="0" style:font-weight-asian="normal" style:font-name-complex="Arial" style:font-weight-complex="normal"/>
    </style:style>
    <style:style style:name="T48" style:family="text">
      <style:text-properties fo:color="#000000" loext:opacity="100%" style:text-underline-style="none" fo:font-weight="normal" officeooo:rsid="00171cc7" fo:background-color="#ffffff" loext:char-shading-value="0" style:font-weight-asian="normal" style:font-name-complex="Arial" style:font-weight-complex="normal"/>
    </style:style>
    <style:style style:name="T49" style:family="text">
      <style:text-properties fo:color="#000000" loext:opacity="100%" style:text-underline-style="none" fo:font-weight="normal" fo:background-color="#ffffff" loext:char-shading-value="0" style:font-weight-asian="normal" style:font-name-complex="Arial" style:font-weight-complex="normal"/>
    </style:style>
    <style:style style:name="T50" style:family="text">
      <style:text-properties fo:color="#000000" loext:opacity="100%" style:text-underline-style="none" fo:font-weight="normal" officeooo:rsid="001640f3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loext:opacity="100%" fo:font-size="11pt" style:font-size-asian="11pt" style:font-name-complex="Times New Roman1" style:font-size-complex="11pt"/>
    </style:style>
    <style:style style:name="T52" style:family="text">
      <style:text-properties fo:color="#000000" loext:opacity="100%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fo:font-size="11pt" style:text-underline-style="none" fo:font-weight="normal" officeooo:rsid="001640f3" fo:background-color="#ffffff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loext:opacity="100%" fo:font-size="11pt" style:text-underline-style="none" fo:font-weight="normal" officeooo:rsid="00171cc7" fo:background-color="#ffffff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fo:font-size="11pt" style:text-underline-style="none" fo:font-weight="normal" officeooo:rsid="00171cc7" fo:background-color="#ffffff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fo:color="#000000" loext:opacity="100%" fo:font-size="11pt" style:text-underline-style="none" fo:font-weight="bold" officeooo:rsid="0045485d" fo:background-color="#ffffff" loext:char-shading-value="0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loext:opacity="100%" fo:font-size="11pt" style:text-underline-style="none" fo:font-weight="bold" officeooo:rsid="004111f8" fo:background-color="#ffffff" loext:char-shading-value="0" style:font-size-asian="11pt" style:font-weight-asian="bold" style:font-name-complex="Arial" style:font-size-complex="11pt" style:font-weight-complex="bold"/>
    </style:style>
    <style:style style:name="T58" style:family="text">
      <style:text-properties fo:color="#000000" loext:opacity="100%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59" style:family="text">
      <style:text-properties fo:color="#000000" loext:opacity="100%" fo:font-size="11pt" style:text-underline-style="none" fo:font-weight="bold" officeooo:rsid="00277bd6" fo:background-color="#ffffff" loext:char-shading-value="0" style:font-size-asian="11pt" style:font-weight-asian="bold" style:font-name-complex="Arial" style:font-size-complex="11pt" style:font-weight-complex="bold"/>
    </style:style>
    <style:style style:name="T60" style:family="text">
      <style:text-properties fo:color="#000000" loext:opacity="100%" fo:font-size="11pt" style:text-underline-style="none" fo:font-weight="bold" officeooo:rsid="001640f3" fo:background-color="#ffffff" loext:char-shading-value="0" style:font-size-asian="11pt" style:font-weight-asian="bold" style:font-name-complex="Arial" style:font-size-complex="11pt" style:font-weight-complex="bold"/>
    </style:style>
    <style:style style:name="T61" style:family="text">
      <style:text-properties fo:color="#000000" loext:opacity="100%" officeooo:rsid="0043ab2e"/>
    </style:style>
    <style:style style:name="T62" style:family="text">
      <style:text-properties style:font-name="Times New Roman" fo:font-size="11pt" style:font-size-asian="11pt" style:font-name-complex="Arial" style:font-size-complex="11pt"/>
    </style:style>
    <style:style style:name="T63" style:family="text">
      <style:text-properties style:font-name="Times New Roman" fo:font-size="11pt" officeooo:rsid="001640f3" style:font-size-asian="11pt" style:font-name-complex="Arial" style:font-size-complex="11pt"/>
    </style:style>
    <style:style style:name="T64" style:family="text">
      <style:text-properties style:font-name="Times New Roman" fo:font-size="11pt" officeooo:rsid="0028f448" style:font-size-asian="11pt" style:font-name-complex="Arial" style:font-size-complex="11pt"/>
    </style:style>
    <style:style style:name="T65" style:family="text">
      <style:text-properties style:font-name="Times New Roman" fo:font-size="11pt" officeooo:rsid="003f784a" style:font-size-asian="11pt" style:font-size-complex="11pt"/>
    </style:style>
    <style:style style:name="T66" style:family="text">
      <style:text-properties style:font-name="Times New Roman" fo:font-size="11pt" officeooo:rsid="003c6268" style:font-size-asian="11pt" style:font-size-complex="11pt"/>
    </style:style>
    <style:style style:name="T67" style:family="text">
      <style:text-properties style:font-name="Times New Roman" fo:font-size="11pt" style:font-size-asian="11pt" style:font-name-complex="Times New Roman" style:font-size-complex="11pt"/>
    </style:style>
    <style:style style:name="T68" style:family="text">
      <style:text-properties style:font-name="Times New Roman" fo:font-size="11pt" officeooo:rsid="00405216" style:font-size-asian="11pt" style:font-name-complex="Times New Roman" style:font-size-complex="11pt"/>
    </style:style>
    <style:style style:name="T69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Times New Roman" fo:font-size="11pt" fo:font-weight="bold" officeooo:rsid="004111f8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72" style:family="text">
      <style:text-properties style:font-name="Times New Roman" fo:font-size="11pt" fo:font-weight="normal" officeooo:rsid="001640f3" style:font-size-asian="11pt" style:font-weight-asian="normal" style:font-name-complex="Arial" style:font-size-complex="11pt" style:font-weight-complex="normal"/>
    </style:style>
    <style:style style:name="T73" style:family="text">
      <style:text-properties style:font-name="Times New Roman" fo:font-size="11pt" fo:font-weight="normal" officeooo:rsid="003f784a" style:font-size-asian="11pt" style:font-weight-asian="normal" style:font-name-complex="Arial" style:font-size-complex="11pt" style:font-weight-complex="normal"/>
    </style:style>
    <style:style style:name="T74" style:family="text">
      <style:text-properties style:font-name="Times New Roman" fo:font-size="11pt" officeooo:rsid="00405216" style:font-name-asian="Times New Roman" style:font-size-asian="11pt" style:font-name-complex="Times New Roman" style:font-size-complex="11pt"/>
    </style:style>
    <style:style style:name="T75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76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77" style:family="text">
      <style:text-properties style:font-name="Times New Roman" fo:font-size="11pt" style:text-underline-style="solid" style:text-underline-width="auto" style:text-underline-color="font-color" fo:background-color="#ffffff" loext:char-shading-value="0" style:font-size-asian="11pt" style:font-name-complex="Arial" style:font-size-complex="11pt"/>
    </style:style>
    <style:style style:name="T78" style:family="text">
      <style:text-properties style:font-name="Times New Roman" fo:font-size="11pt" style:text-underline-style="none" fo:background-color="#ffffff" loext:char-shading-value="0" style:font-size-asian="11pt" style:font-name-complex="Arial" style:font-size-complex="11pt"/>
    </style:style>
    <style:style style:name="T79" style:family="text">
      <style:text-properties style:font-name-asian="Times New Roman1" style:font-name-complex="Times New Roman1"/>
    </style:style>
    <style:style style:name="T80" style:family="text">
      <style:text-properties style:font-name-asian="Times New Roman1" style:font-name-complex="Times New Roman1" style:font-weight-complex="bold"/>
    </style:style>
    <style:style style:name="T81" style:family="text">
      <style:text-properties officeooo:rsid="003ad589" style:font-name-asian="Times New Roman1" style:font-name-complex="Times New Roman1"/>
    </style:style>
    <style:style style:name="T82" style:family="text">
      <style:text-properties style:font-name-complex="Arial"/>
    </style:style>
    <style:style style:name="T83" style:family="text">
      <style:text-properties officeooo:rsid="000f93f7" style:font-name-complex="Arial"/>
    </style:style>
    <style:style style:name="T84" style:family="text">
      <style:text-properties officeooo:rsid="0010df06" style:font-name-complex="Arial"/>
    </style:style>
    <style:style style:name="T85" style:family="text">
      <style:text-properties officeooo:rsid="00119e6b" style:font-name-complex="Arial"/>
    </style:style>
    <style:style style:name="T86" style:family="text">
      <style:text-properties officeooo:rsid="0012e91e" style:font-name-complex="Arial"/>
    </style:style>
    <style:style style:name="T87" style:family="text">
      <style:text-properties officeooo:rsid="001640f3" style:font-name-complex="Arial"/>
    </style:style>
    <style:style style:name="T88" style:family="text">
      <style:text-properties officeooo:rsid="00171cc7" style:font-name-complex="Arial"/>
    </style:style>
    <style:style style:name="T89" style:family="text">
      <style:text-properties officeooo:rsid="0020c169" style:font-name-complex="Arial"/>
    </style:style>
    <style:style style:name="T90" style:family="text">
      <style:text-properties officeooo:rsid="001c435d" style:font-name-complex="Arial"/>
    </style:style>
    <style:style style:name="T91" style:family="text">
      <style:text-properties officeooo:rsid="0014f148"/>
    </style:style>
    <style:style style:name="T92" style:family="text">
      <style:text-properties fo:font-weight="normal" style:font-weight-asian="normal" style:font-name-complex="Arial" style:font-weight-complex="normal"/>
    </style:style>
    <style:style style:name="T93" style:family="text">
      <style:text-properties fo:font-weight="normal" officeooo:rsid="001640f3" style:font-weight-asian="normal" style:font-name-complex="Arial" style:font-weight-complex="normal"/>
    </style:style>
    <style:style style:name="T94" style:family="text">
      <style:text-properties fo:font-weight="normal" officeooo:rsid="003f784a" style:font-weight-asian="normal" style:font-name-complex="Arial" style:font-weight-complex="normal"/>
    </style:style>
    <style:style style:name="T95" style:family="text">
      <style:text-properties officeooo:rsid="00180b9b"/>
    </style:style>
    <style:style style:name="T96" style:family="text">
      <style:text-properties officeooo:rsid="001d29fe"/>
    </style:style>
    <style:style style:name="T97" style:family="text">
      <style:text-properties officeooo:rsid="00201435"/>
    </style:style>
    <style:style style:name="T98" style:family="text">
      <style:text-properties officeooo:rsid="00308f10"/>
    </style:style>
    <style:style style:name="T99" style:family="text">
      <style:text-properties officeooo:rsid="003ad589"/>
    </style:style>
    <style:style style:name="T100" style:family="text">
      <style:text-properties officeooo:rsid="003be747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officeooo:rsid="003f784a" style:font-size-asian="11pt" style:font-size-complex="11pt"/>
    </style:style>
    <style:style style:name="T103" style:family="text">
      <style:text-properties fo:font-size="11pt" officeooo:rsid="003c6268" style:font-size-asian="11pt" style:font-size-complex="11pt"/>
    </style:style>
    <style:style style:name="T104" style:family="text">
      <style:text-properties fo:font-size="11pt" style:font-size-asian="11pt" style:font-name-complex="Times New Roman" style:font-size-complex="11pt"/>
    </style:style>
    <style:style style:name="T105" style:family="text">
      <style:text-properties fo:font-size="11pt" officeooo:rsid="00405216" style:font-size-asian="11pt" style:font-name-complex="Times New Roman" style:font-size-complex="11pt"/>
    </style:style>
    <style:style style:name="T106" style:family="text">
      <style:text-properties fo:font-size="11pt" style:font-size-asian="11pt" style:font-name-complex="Arial" style:font-size-complex="11pt"/>
    </style:style>
    <style:style style:name="T107" style:family="text">
      <style:text-properties fo:font-size="11pt" officeooo:rsid="001640f3" style:font-size-asian="11pt" style:font-name-complex="Arial" style:font-size-complex="11pt"/>
    </style:style>
    <style:style style:name="T108" style:family="text">
      <style:text-properties fo:font-size="11pt" officeooo:rsid="0028f448" style:font-size-asian="11pt" style:font-name-complex="Arial" style:font-size-complex="11pt"/>
    </style:style>
    <style:style style:name="T109" style:family="text">
      <style:text-properties fo:font-size="11pt" officeooo:rsid="00405216" style:font-name-asian="Times New Roman" style:font-size-asian="11pt" style:font-name-complex="Times New Roman" style:font-size-complex="11pt"/>
    </style:style>
    <style:style style:name="T11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11" style:family="text">
      <style:text-properties fo:font-size="11pt" fo:font-weight="normal" officeooo:rsid="003f784a" style:font-size-asian="11pt" style:font-weight-asian="normal" style:font-name-complex="Arial" style:font-size-complex="11pt" style:font-weight-complex="normal"/>
    </style:style>
    <style:style style:name="T112" style:family="text">
      <style:text-properties fo:font-size="11pt" fo:font-weight="normal" officeooo:rsid="001640f3" style:font-size-asian="11pt" style:font-weight-asian="normal" style:font-name-complex="Arial" style:font-size-complex="11pt" style:font-weight-complex="normal"/>
    </style:style>
    <style:style style:name="T113" style:family="text">
      <style:text-properties fo:font-size="11pt" style:text-underline-style="none" fo:background-color="#ffffff" loext:char-shading-value="0" style:font-size-asian="11pt" style:font-name-complex="Arial" style:font-size-complex="11pt"/>
    </style:style>
    <style:style style:name="T1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15" style:family="text">
      <style:text-properties fo:font-size="11pt" fo:font-weight="bold" officeooo:rsid="004111f8" style:font-size-asian="11pt" style:font-weight-asian="bold" style:font-name-complex="Arial" style:font-size-complex="11pt" style:font-weight-complex="bold"/>
    </style:style>
    <style:style style:name="T116" style:family="text">
      <style:text-properties officeooo:rsid="003c6268"/>
    </style:style>
    <style:style style:name="T117" style:family="text">
      <style:text-properties officeooo:rsid="003f784a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N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normal" fo:language="pl" fo:country="PL" fo:font-style="normal" style:text-underline-style="none" fo:font-weight="normal" style:letter-kerning="true" style:font-name-asian="N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N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121" style:family="text">
      <style:text-properties officeooo:rsid="00405216"/>
    </style:style>
    <style:style style:name="T122" style:family="text">
      <style:text-properties officeooo:rsid="0045485d"/>
    </style:style>
    <style:style style:name="T123" style:family="text">
      <style:text-properties style:text-underline-style="none" fo:background-color="#ffffff" loext:char-shading-value="0" style:font-name-complex="Arial"/>
    </style:style>
    <style:style style:name="T124" style:family="text">
      <style:text-properties fo:font-weight="bold" style:font-weight-asian="bold" style:font-name-complex="Arial" style:font-weight-complex="bold"/>
    </style:style>
    <style:style style:name="T125" style:family="text">
      <style:text-properties fo:font-weight="bold" officeooo:rsid="004111f8" style:font-weight-asian="bold" style:font-name-complex="Arial" style:font-weight-complex="bold"/>
    </style:style>
    <style:style style:name="T126" style:family="text">
      <style:text-properties style:font-name="Times New Roman" style:font-name-complex="Arial"/>
    </style:style>
    <style:style style:name="T127" style:family="text">
      <style:text-properties style:font-name="Times New Roman" officeooo:rsid="001640f3" style:font-name-complex="Arial"/>
    </style:style>
    <style:style style:name="T128" style:family="text">
      <style:text-properties style:font-name="Times New Roman" officeooo:rsid="0028f448" style:font-name-complex="Arial"/>
    </style:style>
    <style:style style:name="T129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30" style:family="text">
      <style:text-properties style:font-name="Times New Roman" fo:font-size="11pt" fo:font-weight="normal" officeooo:rsid="003f784a" style:font-size-asian="11pt" style:font-weight-asian="normal" style:font-name-complex="Arial" style:font-size-complex="11pt" style:font-weight-complex="normal"/>
    </style:style>
    <style:style style:name="T131" style:family="text">
      <style:text-properties style:font-name="Times New Roman" fo:font-size="11pt" fo:font-weight="normal" officeooo:rsid="001640f3" style:font-size-asian="11pt" style:font-weight-asian="normal" style:font-name-complex="Arial" style:font-size-complex="11pt" style:font-weight-complex="normal"/>
    </style:style>
    <style:style style:name="T132" style:family="text">
      <style:text-properties style:font-name="Times New Roman" fo:font-size="11pt" style:font-size-asian="11pt" style:font-name-complex="Arial" style:font-size-complex="11pt"/>
    </style:style>
    <style:style style:name="T133" style:family="text">
      <style:text-properties style:font-name="Times New Roman" fo:font-size="11pt" officeooo:rsid="001640f3" style:font-size-asian="11pt" style:font-name-complex="Arial" style:font-size-complex="11pt"/>
    </style:style>
    <style:style style:name="T134" style:family="text">
      <style:text-properties style:font-name="Times New Roman" fo:font-size="11pt" officeooo:rsid="0028f448" style:font-size-asian="11pt" style:font-name-complex="Arial" style:font-size-complex="11pt"/>
    </style:style>
    <style:style style:name="T135" style:family="text">
      <style:text-properties style:font-name="Times New Roman" fo:font-weight="normal" style:font-weight-asian="normal" style:font-name-complex="Arial" style:font-weight-complex="normal"/>
    </style:style>
    <style:style style:name="T136" style:family="text">
      <style:text-properties style:font-name="Times New Roman" fo:font-weight="normal" officeooo:rsid="001640f3" style:font-weight-asian="normal" style:font-name-complex="Arial" style:font-weight-complex="normal"/>
    </style:style>
    <style:style style:name="T137" style:family="text">
      <style:text-properties style:font-name="Times New Roman" fo:font-weight="normal" officeooo:rsid="003f784a" style:font-weight-asian="normal" style:font-name-complex="Arial" style:font-weight-complex="normal"/>
    </style:style>
    <style:style style:name="T138" style:family="text">
      <style:text-properties style:font-name-complex="Times New Roman"/>
    </style:style>
    <style:style style:name="T139" style:family="text">
      <style:text-properties officeooo:rsid="00405216" style:font-name-complex="Times New Roman"/>
    </style:style>
    <style:style style:name="T140" style:family="text">
      <style:text-properties officeooo:rsid="00405216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tab/><text:span text:style-name="T97">Załącznik </text:span></text:p>
      <text:p text:style-name="P26"><text:tab/><text:tab/><text:tab/><text:tab/><text:tab/> <text:s text:c="53"/><text:span text:style-name="T97">do Zarządzenia Nr </text:span><text:span text:style-name="T122">4</text:span><text:span text:style-name="T97">/20</text:span><text:span text:style-name="T99">21</text:span><text:span text:style-name="T97">r.</text:span></text:p>
      <text:p text:style-name="P27"><text:tab/><text:tab/><text:tab/><text:tab/> <text:s text:c="16"/><text:tab/><text:tab/><text:tab/> <text:s text:c="8"/><text:span text:style-name="T97">Dyrektora CR Nieporęt</text:span></text:p>
      <text:p text:style-name="P27"><text:tab/><text:tab/><text:tab/><text:tab/><text:tab/> <text:s text:c="37"/><text:span text:style-name="T97">z dnia </text:span><text:span text:style-name="T122">28.</text:span><text:span text:style-name="T99">01</text:span><text:span text:style-name="T97">.20</text:span><text:span text:style-name="T99">21</text:span><text:span text:style-name="T97">r.</text:span></text:p>
      <text:p text:style-name="P27"/>
      <text:p text:style-name="P27"/>
      <text:p text:style-name="P44">OGŁOSZENIE O NABORZE NA WOLNE STANOWISKO PRACY</text:p>
      <text:p text:style-name="P44"/>
      <text:p text:style-name="P46">Dyrektora Centrum Rekreacji Nieporęt ogłasza nabór na wolne stanowisko urzędnicze </text:p>
      <text:p text:style-name="P47"><text:span text:style-name="T99">pod</text:span>inspektor ds. <text:span text:style-name="T99">administracji</text:span> w Centrum Rekreacji Nieporęt, </text:p>
      <text:p text:style-name="P28"><text:span text:style-name="T33">05-126 Nieporęt ul. Wojska Polskiego 3</text:span><text:span text:style-name="T32"><text:line-break/></text:span></text:p>
      <text:p text:style-name="P45"/>
      <text:p text:style-name="P29"><text:span text:style-name="T32">STANOWISKO: </text:span><text:span text:style-name="T34">pod</text:span><text:span text:style-name="T32">inspektor </text:span><text:span text:style-name="T35">ds</text:span><text:span text:style-name="T1">. </text:span><text:span text:style-name="T61">a</text:span><text:span text:style-name="T36">dministracji </text:span><text:span text:style-name="T37">( dwa etaty)</text:span></text:p>
      <text:p text:style-name="P49"/>
      <text:p text:style-name="P48">1. Wymagania niezbędne (formalne):</text:p>
      <text:p text:style-name="P31"><text:span text:style-name="T81">1</text:span><text:span text:style-name="T79">) spełnia wymaga</text:span><text:span text:style-name="T81">nia</text:span><text:span text:style-name="T79"> określo</text:span><text:span text:style-name="T81">ne</text:span><text:span text:style-name="T79"> </text:span><text:span text:style-name="T80">art. 6 ustawy z dnia 21 listopada 2008 r. o pracownikach samorządowych </text:span><text:span text:style-name="T79">określonych dla stanowisk urzędniczych;</text:span></text:p>
      <text:p text:style-name="P35"><text:span text:style-name="T81">a</text:span><text:span text:style-name="T79">) ma pełną zdolność do czynności prawnych oraz korzysta z pełnych praw publicznych,</text:span></text:p>
      <text:p text:style-name="P31"><text:span text:style-name="T39">b</text:span><text:span text:style-name="T38">) </text:span><text:span text:style-name="T39">posiada co najmniej </text:span><text:span text:style-name="T79">wykształcenie </text:span><text:span text:style-name="T81">średnie</text:span>,</text:p>
      <text:p text:style-name="P36"><text:span text:style-name="T99">c</text:span>) nie była skazana prawomocnym wyrokiem sądu za umyślne przestępstwo ścigane z oskarżenia publicznego lub umyślne przestępstwo skarbowe,</text:p>
      <text:p text:style-name="P37"><text:span text:style-name="T116">d</text:span>) cieszy się nieposzlakowaną opinią,</text:p>
      <text:p text:style-name="P38"><text:span text:style-name="T116">e</text:span>) posiada obywatelstwo polskie,</text:p>
      <text:p text:style-name="P38"><text:span text:style-name="T116">f</text:span><text:span text:style-name="T100">) </text:span>doświadczenie zawodowe - minimum <text:span text:style-name="T100">trzyletni</text:span> staż pracy.</text:p>
      <text:p text:style-name="P50"/>
      <text:p text:style-name="P48">2. Wymagania dodatkowe:</text:p>
      <text:list xml:id="list1941933113" text:style-name="WWNum2">
        <text:list-item>
          <text:p text:style-name="P6">znajomość ustaw: o samorządzie gminnym, o pracownikach samorządowych, kodeks pracy, ustawy Prawo zamówień publicznych, kodeks postępowania administracyjnego, zagadnień merytorycznych zawartych w aktach prawnych, które na co dzień są związane ze stanowiskiem, </text:p>
        </text:list-item>
        <text:list-item>
          <text:p text:style-name="P7">znajomość innych regulacji, niezbędnych do właściwego wykonywania zadań na wyżej wymienionym stanowisku, </text:p>
        </text:list-item>
        <text:list-item>
          <text:p text:style-name="P9"><text:span text:style-name="T117">u</text:span><text:span text:style-name="T116">miejętność obsługi programów komputerowych: Microsoft Office, Open Office, Internet, poczta elektroniczna </text:span><text:span text:style-name="T117">oraz znajomość obsługi programów </text:span><text:span text:style-name="T116">rejestr VAT, </text:span><text:span text:style-name="T117">programu kas,</text:span></text:p>
        </text:list-item>
        <text:list-item>
          <text:p text:style-name="P8"><text:span text:style-name="T40">umiejętność pracy w zespole, samodzielność, umiejętność podejmowania decyzji, systematyczność, komunikatywność, zdolności organizacyjne i mediacyjne, </text:span>dokładność, zaangażowanie w pracę, odpowiedzialność, punktualność, wysoka kultura osobista,</text:p>
        </text:list-item>
      </text:list>
      <text:p text:style-name="P51"/>
      <text:p text:style-name="P48">3. Zakres wykonywanych zadań na stanowisku:</text:p>
      <text:list xml:id="list630711355" text:style-name="WWNum4">
        <text:list-item>
          <text:p text:style-name="P15"><text:span text:style-name="T121">S</text:span>porządzanie projektów umów w sprawie wynajmowania przez Centrum Rekreacji powierzchni reklamowej i torów pływackich oraz umów dzierżawy,</text:p>
        </text:list-item>
        <text:list-item>
          <text:p text:style-name="P16"><text:span text:style-name="T121">P</text:span>rowadzenie rejestru skarg i wniosków wpływających do Centrum Rekreacji,</text:p>
        </text:list-item>
        <text:list-item>
          <text:p text:style-name="P16"><text:span text:style-name="T121">N</text:span>adzór nad przestrzeganiem przepisów dotyczących ochrony danych osobowych RODO,</text:p>
        </text:list-item>
        <text:list-item>
          <text:p text:style-name="P16"><text:span text:style-name="T121">S</text:span>porządzanie projektów regulaminów i zarządzeń Dyrektora,</text:p>
        </text:list-item>
        <text:list-item>
          <text:p text:style-name="P16"><text:span text:style-name="T121">N</text:span>adzór redakcyjny i merytoryczny nad stroną internetową i BiP Centrum Rekreacji,</text:p>
        </text:list-item>
        <text:list-item>
          <text:p text:style-name="P17"><text:span text:style-name="T139">O</text:span><text:span text:style-name="T138">głaszanie zamówień publicznych zgodnie z Ustawą o zamówieniach publicznych, sporządzanie projektów umów i zamówień na potrzeby Centrum Rekreacji, </text:span><text:span text:style-name="T120">sporządzanie</text:span><text:span text:style-name="T138"> sprawozdań </text:span><text:span text:style-name="T120">z zamówień publicznych</text:span><text:span text:style-name="T138">, opracowywanie planów zamówień publicznych i zamieszczanie informacji na BiP, prowadzenie <text:s/>rejestru umów, zamówień oraz faktur,</text:span></text:p>
        </text:list-item>
        <text:list-item>
          <text:p text:style-name="P16"><text:span text:style-name="T121">P</text:span>rowadzenie kancelarii Centrum Rekreacji zgodnie z obowiązującymi przepisami, w tym zgodnie <text:s text:c="23"/>z instrukcją kancelaryjną,</text:p>
        </text:list-item>
        <text:list-item>
          <text:p text:style-name="P17"><text:span text:style-name="T140">N</text:span><text:span text:style-name="T138">aliczanie odsetek oraz naliczanie rekompensaty za koszty odzyskiwania należności,</text:span></text:p>
        </text:list-item>
        <text:list-item>
          <text:p text:style-name="P17"><text:span text:style-name="T139">P</text:span><text:span text:style-name="T138">rowadzenie windykacji,</text:span></text:p>
          <text:p text:style-name="P22"><text:span text:style-name="T139">10.W</text:span><text:span text:style-name="T138">ystawianie faktur VAT na podstawie przedstawionych paragonów fiskalnych lub zapisów umów</text:span></text:p>
          <text:p text:style-name="P18"><text:s text:c="6"/>zawartych przez Centrum Rekreacji, </text:p>
          <text:p text:style-name="P21"/>
          <text:p text:style-name="P23"><text:span text:style-name="T139">11. Z</text:span><text:span text:style-name="T138">ałatwianie spraw organizacyjnych związanych z funkcjonowaniem Centrum Rekreacji </text:span><text:span text:style-name="T139">oraz</text:span></text:p>
          <text:list>
            <text:list-item>
              <text:list>
                <text:list-header>
                  <text:p text:style-name="P19"><text:soft-page-break/><text:s text:c="6"/>prowadzenie dokumentacji w powyższym zakresie, </text:p>
                </text:list-header>
              </text:list>
            </text:list-item>
          </text:list>
          <text:p text:style-name="P20"><text:span text:style-name="T121">12. U</text:span>dzielanie zainteresowanym informacji, w tym telefonicznych - o działalności Centrum Rekreacji, <text:s text:c="19"/><text:tab/> <text:s/>w szczególności na temat oferty usług, zajęć i obowiązującego cennika,</text:p>
          <text:p text:style-name="P20"><text:span text:style-name="T121">13. <text:s/>P</text:span>rzestrzeganie procedur kasowych i ponoszenie odpowiedzialności za ich naruszenie,</text:p>
          <text:p text:style-name="P24"><text:span text:style-name="T139">14. <text:s/>Sp</text:span><text:span text:style-name="T138">rzedaż usług, zgodnie z Cennikiem </text:span><text:span text:style-name="T120">za korzystanie z obiektów Centrum Rekreacji.</text:span></text:p>
          <text:p text:style-name="P60"><text:s/></text:p>
        </text:list-item>
      </text:list>
      <text:p text:style-name="P48">4. Wymagane dokumenty:</text:p>
      <text:p text:style-name="P52">1.Kandydat powinien złożyć następujące dokumenty:</text:p>
      <text:list xml:id="list1240603895" text:style-name="WWNum1">
        <text:list-item>
          <text:p text:style-name="P54">List motywacyjny,</text:p>
        </text:list-item>
        <text:list-item>
          <text:p text:style-name="P56"><text:span text:style-name="T82">CV – </text:span><text:span text:style-name="T83">z dokładnym opisem przebiegu pracy zawodowej,</text:span></text:p>
        </text:list-item>
        <text:list-item>
          <text:p text:style-name="P56"><text:span text:style-name="T82">Kwestionariusz osobowy </text:span><text:span text:style-name="T84">dla osoby ubiegającej się o zatrudnienie,</text:span></text:p>
        </text:list-item>
        <text:list-item>
          <text:p text:style-name="P54">Kopie dokumentów potwierdzających wykształcenie,</text:p>
        </text:list-item>
        <text:list-item>
          <text:p text:style-name="P54">Kopie świadectw pracy, zaświadczeń potwierdzających doświadczenie zawodowe,</text:p>
        </text:list-item>
        <text:list-item>
          <text:p text:style-name="P55">Kwestionariusz osobowy dla osoby ubiegającej się o zatrudnienie,</text:p>
        </text:list-item>
        <text:list-item>
          <text:p text:style-name="P56"><text:span text:style-name="T82">Oświadczenie </text:span><text:span text:style-name="T85">kandydata, że ma pełną zdolność do czynności prawnych oraz </text:span><text:span text:style-name="T86">korzysta z pełni praw publicznych,</text:span></text:p>
        </text:list-item>
        <text:list-item>
          <text:p text:style-name="P10">Oświadczenie kandydata, <text:span text:style-name="T98">że nie był skazana prawomocnym wyrokiem sądu za umyślne przestępstwo ścigane z oskarżenia publicznego lub umyślne przestępstwo skarbowe,</text:span></text:p>
        </text:list-item>
        <text:list-item>
          <text:p text:style-name="P11">Oświadczenie o wyrażeniu dobrowolnej zgody na przetwarzanie danych osobowych do celów rekrutacji w ramach naboru na wolne stanowisko urzędnicze,</text:p>
        </text:list-item>
        <text:list-item>
          <text:p text:style-name="P13">Oświadczenie o posiadanym obywatelstwie,</text:p>
        </text:list-item>
        <text:list-item>
          <text:p text:style-name="P13"><text:span text:style-name="T96">K</text:span>serokopia dokumentu potwierdzającego niepełnosprawność w przypadku kandydata zamierzającego skorzystać z uprawnienia, o którym mowa w art. 13a ust. 2 ustawy z dnia 21 listopada 2008r. <text:span text:style-name="T96">o</text:span> pracownikach samorządowych (Dz. U. <text:span text:style-name="T91">z</text:span> 201<text:span text:style-name="T91">9 poz.1282),</text:span></text:p>
        </text:list-item>
        <text:list-item>
          <text:p text:style-name="P14">zgoda na przetwarzanie danych osobowych, którą należy zamieścić w CV i liście motywacyjnym:</text:p>
          <text:p text:style-name="P14">Wyrażam zgodę na przetwarzanie moich danych osobowych zawartych w ofercie pracy <text:s/>dla potrzeb niezbędnych do realizacji procesu tej rekrutacji zgodnie z rozporządzeniem Parlamentu Europejskiego i Rady (UE) 2016/679 z 27.04.2016r. <text:span text:style-name="T96">w</text:span> sprawie swobodnego przepływu takich danych oraz uchylenia dyrektywy 95/46/WE (Dz. U. <text:s/>UE. L. 2016.119.1).</text:p>
        </text:list-item>
      </text:list>
      <text:p text:style-name="P12"/>
      <text:p text:style-name="P3"><text:span text:style-name="Strong"><text:span text:style-name="T127">5</text:span></text:span><text:span text:style-name="Strong"><text:span text:style-name="T126">. </text:span></text:span><text:span text:style-name="Strong"><text:span text:style-name="T127">Informacja o warunkach pracy</text:span></text:span><text:span text:style-name="Strong"><text:span text:style-name="T126">:</text:span></text:span></text:p>
      <text:p text:style-name="P2"><text:span text:style-name="Strong"><text:span text:style-name="T71"><text:tab/></text:span></text:span><text:span text:style-name="Strong"><text:span text:style-name="T73">a) </text:span></text:span><text:span text:style-name="Strong"><text:span text:style-name="T71">Wymiar czasu pracy - pełny, </text:span></text:span></text:p>
      <text:p text:style-name="P3"><text:span text:style-name="Strong"><text:span text:style-name="T136"><text:tab/></text:span></text:span><text:span text:style-name="Strong"><text:span text:style-name="T137">b) </text:span></text:span><text:span text:style-name="Strong"><text:span text:style-name="T136">Praca biurowa, przy obsłudze monitora ekranowego, wymagająca stałej koncentracji,</text:span></text:span></text:p>
      <text:p text:style-name="P4"><text:span text:style-name="Strong"><text:span text:style-name="T136"><text:tab/></text:span></text:span><text:span text:style-name="Strong"><text:span text:style-name="T137">c) </text:span></text:span><text:span text:style-name="Strong"><text:span text:style-name="T136">Pracownik podejmujący po raz pierwszy pracę na stanowisku urzędniczym podlega służbie</text:span></text:span></text:p>
      <text:p text:style-name="P5"><text:span text:style-name="Strong"><text:span text:style-name="T136"><text:tab/>przygotowawczej w czasie trwania umowy o pracę na czas określony, zawieranej na czas nie <text:s text:c="5"/></text:span></text:span></text:p>
      <text:p text:style-name="P5"><text:span text:style-name="Strong"><text:span text:style-name="T136"><text:tab/>dłuższy niż 6 miesięcy. Służba przygotowawcza ma na celu teoretyczne i praktyczne</text:span></text:span></text:p>
      <text:p text:style-name="P5"><text:span text:style-name="Strong"><text:span text:style-name="T136"><text:tab/>przygotowanie pracownika do należytego wykonywania obowiązków służbowych, trwa nie</text:span></text:span></text:p>
      <text:p text:style-name="P5"><text:span text:style-name="Strong"><text:span text:style-name="T136"><text:tab/>dłużej niż 3 miesiące i kończy się egzaminem, a pozytywny wynik tego egzaminu jest warunkiem <text:s/></text:span></text:span></text:p>
      <text:p text:style-name="P5"><text:span text:style-name="Strong"><text:span text:style-name="T136"><text:tab/>dalszego zatrudnienia pracownika. </text:span></text:span></text:p>
      <text:p text:style-name="P57"/>
      <text:p text:style-name="P1"><text:span text:style-name="Strong"><text:span text:style-name="T63">6</text:span></text:span><text:span text:style-name="Strong"><text:span text:style-name="T62">. </text:span></text:span><text:span text:style-name="Strong"><text:span text:style-name="T64">I</text:span></text:span><text:span text:style-name="Strong"><text:span text:style-name="T63">nformacje o wskaźniku zatrudnienia osób niepełnosprawnych:</text:span></text:span></text:p>
      <text:p text:style-name="P1"><text:span text:style-name="Strong"><text:span text:style-name="T63"><text:tab/></text:span></text:span><text:span text:style-name="Strong"><text:span text:style-name="T72">W miesiącu poprzedzającym datę upublicznienia ogłoszenia wskaźnik zatrudnienia osób <text:tab/>niepełnosprawnych w rozumieniu przepisów o rehabilitacji zawodowej i społecznej oraz <text:tab/>zatrudnianiu osób niepełnosprawnych, wynosił poniżej 6%.</text:span></text:span></text:p>
      <text:p text:style-name="P58"/>
      <text:p text:style-name="P41">7. Miejsce i termin złożenia dokumentów:</text:p>
      <text:p text:style-name="P34"><text:span text:style-name="T87"><text:tab/>1. </text:span><text:span text:style-name="T82">Wymagane dokumenty aplikacyjne należy składać osobiści</text:span><text:span text:style-name="T123">e </text:span><text:span text:style-name="T49">w terminie do dnia </text:span><text:span text:style-name="T42">8 </text:span><text:span text:style-name="T43">lutego</text:span><text:span text:style-name="T44"> 2</text:span><text:span text:style-name="T45">0</text:span><text:span text:style-name="T43">21</text:span><text:span text:style-name="T46">r.</text:span><text:span text:style-name="T50"> <text:tab/></text:span><text:span text:style-name="T48">w Centrum Rekreacji Nieporęt, pod adresem: 05-126 Nieporęt, ul. Wojska Polskiego 3, w</text:span><text:span text:style-name="T47"> <text:tab/>recepcji </text:span><text:span text:style-name="T92">z dopiskiem: </text:span><text:span text:style-name="T124">„Dotyczy naboru na stanowisko </text:span><text:span text:style-name="T125">pod</text:span><text:span text:style-name="T124">inspektor ds. </text:span><text:span text:style-name="T125">administracji</text:span><text:span text:style-name="T124">”.</text:span></text:p>
      <text:p text:style-name="P42"/>
      <text:p text:style-name="P32">W przypadku ofert przesyłanych pocztą <text:span text:style-name="T47">należy</text:span><text:span text:style-name="T41"> </text:span>uwzględnić czas dojścia przesyłki pocztowej w terminie określonym w ogłoszeniu o naborze. <text:span text:style-name="T95">Przesłać pocztą na adres: </text:span></text:p>
      <text:p text:style-name="P53">Centrum Rekreacji Nieporęt, 05-126 Nieporęt, ul. Wojska Polskiego 3</text:p>
      <text:p text:style-name="P39"/>
      <text:p text:style-name="P30"><text:span text:style-name="T88">2.Dokumenty, które wpłyną do Centrum Rekreacji Nieporęt po terminie określonym w pkt. 1, </text:span><text:span text:style-name="T82"><text:s/>nie będą rozpatrywane </text:span><text:span text:style-name="T88">i zostaną zwrócone zainteresowanym.</text:span></text:p>
      <text:p text:style-name="P39"><text:soft-page-break/>O terminie przeprowadzenia sprawdzianu wiedzy oraz rozmowy kwalifikacyjnej, kandydaci spełniający wymogi formalne zostaną poinformowani telefonicznie.</text:p>
      <text:p text:style-name="P39"><text:s/></text:p>
      <text:p text:style-name="P33"><text:span text:style-name="T82">Informacja o wyniku naboru umieszczona będzie na stronie internetowej Biuletynu Informacji Publicznej (</text:span><text:span text:style-name="T89">cr@cr.nieporet.pl</text:span><text:span text:style-name="T82">), </text:span><text:span text:style-name="T90">oraz </text:span><text:span text:style-name="T82">na tablicy informacyjnej w </text:span><text:span text:style-name="T41">Centrum Rekreacji Nieporęt, 05-126 Nieporęt, ul.Wojska Polskiego 3.</text:span></text:p>
      <text:p text:style-name="P43"/>
      <text:p text:style-name="P40"/>
      <text:p text:style-name="P40"/>
      <text:p text:style-name="P40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top="0cm" fo:margin-bottom="0.212cm" style:contextual-spacing="true" fo:line-height="100%" style:snap-to-layout-gri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weight="bold" style:font-size-asian="12pt" style:font-weight-asian="bold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119cm" fo:text-indent="-0.635cm" fo:margin-left="9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89cm" fo:text-indent="-0.635cm" fo:margin-left="10.3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659cm" fo:text-indent="-0.635cm" fo:margin-left="11.65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929cm" fo:text-indent="-0.635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0T10:40:13.534000000</meta:creation-date>
    <dc:date>2021-01-28T10:40:05.188000000</dc:date>
    <meta:editing-duration>PT3H25M21S</meta:editing-duration>
    <meta:editing-cycles>37</meta:editing-cycles>
    <meta:generator>LibreOffice/7.0.0.3$Windows_X86_64 LibreOffice_project/8061b3e9204bef6b321a21033174034a5e2ea88e</meta:generator>
    <meta:print-date>2021-01-28T10:39:51.673000000</meta:print-date>
    <meta:document-statistic meta:table-count="0" meta:image-count="0" meta:object-count="0" meta:page-count="3" meta:paragraph-count="74" meta:word-count="880" meta:character-count="7065" meta:non-whitespace-character-count="6041"/>
  </office:meta>
</office:document-meta>
</file>