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background-color="#FFFFFF"/>
    </style:style>
    <style:style style:name="T13" style:parent-style-name="Domyślnaczcionkaakapitu" style:family="text">
      <style:text-properties style:font-name="Times New Roman" fo:background-color="#FFFFFF"/>
    </style:style>
    <style:style style:name="P14" style:parent-style-name="Standard" style:family="paragraph">
      <style:paragraph-properties fo:text-align="center"/>
      <style:text-properties style:font-name="Times New Roman" fo:background-color="#FFFFFF"/>
    </style:style>
    <style:style style:name="P15" style:parent-style-name="Standard" style:family="paragraph">
      <style:paragraph-properties fo:text-align="center"/>
      <style:text-properties style:font-name="Times New Roman" fo:background-color="#FFFFFF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background-color="#FFFFFF"/>
    </style:style>
    <style:style style:name="T37" style:parent-style-name="Domyślnaczcionkaakapitu" style:family="text">
      <style:text-properties style:font-name="Times New Roman" fo:background-color="#FFFFFF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Nieporęt,dn. 16.02.2021r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Informacja</text:p>
      <text:p text:style-name="P21">z przeprowadzonego naboru na urzędnicze stanowisko</text:p>
      <text:p text:style-name="P22">podinspektora ds. administracji w Centrum Rekreacji Nieporęt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W</text:span><text:span text:style-name="T31"><text:s/>wyniku przeprowadzonego naboru na urzędnicze stanowisko podinspektora ds. administracji zostali wybrani:</text:span></text:p>
      <text:p text:style-name="P32"><text:span text:style-name="T33">1) Mariusz Gajda z Nieporętu w Gminie Nieporęt,</text:span></text:p>
      <text:p text:style-name="P34"><text:span text:style-name="T35">2) Krzysztof W</text:span><text:span text:style-name="T36">ize z Wólki</text:span><text:span text:style-name="T37"><text:s/>Radzymińskiej w G</text:span><text:span text:style-name="T38">minie Nieporęt.</text:span></text:p>
      <text:p text:style-name="P39"/>
      <text:p text:style-name="P40"/>
      <text:p text:style-name="P41">Uzasadnienie:</text:p>
      <text:p text:style-name="P42">Kandydaci spełnią wymagania formalne określone w ogłoszeniu oraz posiada wiedzę merytoryczną niezbędną do wykonywania pracy na ww. stanowisku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Majewska</meta:initial-creator>
    <dc:creator>Patrycja Majewska</dc:creator>
    <meta:creation-date>2019-12-10T12:53:00Z</meta:creation-date>
    <dc:date>2021-02-16T12:11:00Z</dc:date>
    <meta:print-date>2021-02-16T12:13:00Z</meta:print-date>
    <meta:template xlink:href="Normal" xlink:type="simple"/>
    <meta:editing-cycles>1</meta:editing-cycles>
    <meta:editing-duration>PT4080S</meta:editing-duration>
    <meta:document-statistic meta:page-count="1" meta:paragraph-count="1" meta:word-count="78" meta:character-count="546" meta:row-count="3" meta:non-whitespace-character-count="469"/>
  </office:meta>
</office:document-meta>
</file>