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7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18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#ffffff" fo:color="#222222"/>
    </style:style>
    <style:style style:name="T22" style:family="text">
      <style:text-properties fo:font-size="11.00pt" style:text-position="super" fo:font-weight="normal" fo:font-family="'Times New Roman'" style:font-family-asian="'Times New Roman'" style:font-family-complex="'Times New Roman'" fo:background-color="#ffffff" fo:color="#222222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#ffffff" fo:color="#222222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#ffffff" fo:color="#222222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#ffffff" fo:color="#222222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#ffffff" fo:color="#222222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#ffffff" fo:color="#222222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#ffffff" fo:color="#222222"/>
    </style:style>
    <style:style style:name="T34" style:family="text">
      <style:text-properties fo:font-size="11.00pt" style:text-position="super" fo:font-weight="normal" fo:font-family="'Times New Roman'" style:font-family-asian="'Times New Roman'" style:font-family-complex="'Times New Roman'" fo:background-color="#ffffff" fo:color="#222222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#ffffff" fo:color="#222222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#ffffff" fo:color="#222222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#ffffff" fo:color="#121416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#ffffff" fo:color="#121416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#ffffff" fo:color="#121416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 fo:margin-top="5.00pt" fo:margin-bottom="18.15p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 fo:margin-left="3.30pt" fo:text-indent="-3.30pt" fo:margin-top="11.25pt">
        <style:tab-stops>
          <style:tab-stop style:position="21.30pt"/>
        </style:tab-stops>
      </style:paragraph-properties>
    </style:style>
    <style:style style:name="P4" style:family="paragraph">
      <style:paragraph-properties fo:line-height="100.00%" fo:text-align="justify" fo:margin-left="3.30pt" fo:text-indent="-3.30pt">
        <style:tab-stops>
          <style:tab-stop style:position="21.30pt"/>
        </style:tab-stops>
      </style:paragraph-properties>
    </style:style>
    <style:style style:name="P5" style:family="paragraph">
      <style:paragraph-properties fo:line-height="100.00%" fo:text-align="justify" fo:margin-left="3.30pt" fo:text-indent="-3.30pt" fo:margin-top="7.35pt">
        <style:tab-stops>
          <style:tab-stop style:position="21.30pt"/>
        </style:tab-stops>
      </style:paragraph-properties>
    </style:style>
    <style:style style:name="P6" style:family="paragraph">
      <style:paragraph-properties fo:line-height="100.00%" fo:text-align="justify" fo:margin-left="3.30pt" fo:text-indent="-3.30pt" fo:margin-top="5.00pt" fo:margin-bottom="5.95pt">
        <style:tab-stops>
          <style:tab-stop style:position="21.30pt"/>
        </style:tab-stops>
      </style:paragraph-properties>
    </style:style>
    <style:style style:name="P7" style:family="paragraph">
      <style:paragraph-properties fo:line-height="100.00%" fo:text-align="justify" fo:margin-left="21.30pt" fo:text-indent="-21.30pt" fo:margin-top="5.00pt" fo:margin-bottom="5.95pt">
        <style:tab-stops>
          <style:tab-stop style:position="21.30pt"/>
        </style:tab-stops>
      </style:paragraph-properties>
    </style:style>
    <style:style style:name="P8" style:family="paragraph">
      <style:paragraph-properties fo:line-height="100.00%" fo:text-align="justify" fo:margin-left="18.00pt" fo:text-indent="0.00pt"/>
    </style:style>
    <style:style style:name="P9" style:family="paragraph">
      <style:paragraph-properties fo:line-height="100.00%" fo:text-align="center" fo:margin-left="18.00pt" fo:text-indent="0.00pt"/>
    </style:style>
  </office:automatic-styles>
  <office:body>
    <office:text>
      <text:p text:style-name="P1"><text:span text:style-name="T1">Klauzula informacyjna przetwarzania danych osobowych na potrzeby rekrutacji<text:line-break/>w Centrum Rekreacji Niepor</text:span><text:span text:style-name="T2">ęt</text:span></text:p>
      <text:p text:style-name="P2"><text:span text:style-name="T3">W zwi</text:span><text:span text:style-name="T4">ązku z realizacją wymog</text:span><text:span text:style-name="T5">ów art. 13 Rozporz</text:span><text:span text:style-name="T6">ądzenia Parlamentu Europejskiego<text:line-break/>i Rady (UE) 2016/679 z dnia 27 kwietnia 2016 r. w sprawie ochrony os</text:span><text:span text:style-name="T7">ób fizycznych<text:line-break/>w zwi</text:span><text:span text:style-name="T8">ązku z przetwarzaniem danych osobowych i w sprawie swobodnego przepływu takich danych oraz uchylenia dyrektywy 95/46/WE - og</text:span><text:span text:style-name="T9">ólne rozporz</text:span><text:span text:style-name="T10">ądzenie o ochronie danych (dalej: "RODO"), pragniemy poinformować o zasadach przetwarzania danych osobowych oraz przysługujących Pani/Panu prawach w związku z przetwarzaniem danych osobowych na potrzeby rekrutacji <text:line-break/>w Centrum Rekreacji Nieporęt.</text:span></text:p>
      <text:list text:style-name="L3">
        <text:list-item>
          <text:p text:style-name="P3"><text:span text:style-name="T11">Administratorem Pani/Pana danych osobowych jest Centrum Rekreacji Niepor</text:span><text:span text:style-name="T12">ęt <text:line-break/>z siedzibą przy ul. Wojska Polskiego 3, 05-126 Nieporęt, reprezentowane przez Dyrektora Centrum Rekreacji Nieporęt (dalej Administrator).</text:span></text:p>
        </text:list-item>
        <text:list-item>
          <text:p text:style-name="P4"><text:span text:style-name="T13">Administrator wyznaczy</text:span><text:span text:style-name="T14">ł Inspektora Ochrony Danych, z kt</text:span><text:span text:style-name="T15">órym mo</text:span><text:span text:style-name="T16">żna się skontaktować za pośrednictwem poczty elektronicznej, wysyłając mail-a na adres:<text:s/></text:span><text:a xlink:href="mailto:iod@cr.nieporet.pl"><text:span text:style-name="T18">iod@cr.nieporet.pl</text:span></text:a><text:span text:style-name="T19">.</text:span></text:p>
        </text:list-item>
        <text:list-item>
          <text:p text:style-name="P4"><text:span text:style-name="T19">Pani/Pana dane osobowe przetwarzane b</text:span><text:span text:style-name="T20">ędą na podstawie: art. 6 ust. 1 lit. a i c oraz art. 9 ust. 2 lit. a RODO, w związku z art.<text:s/></text:span><text:span text:style-name="T21">22</text:span><text:span text:style-name="T22">1</text:span><text:span text:style-name="T23"> </text:span><text:span text:style-name="T24">§ 1<text:s/></text:span><text:span text:style-name="T25">Ustawy z dnia 26 czerwca 1974 r. Kodeks pracy w celu przeprowadzenia rekrutacji na stanowisko podane w og</text:span><text:span text:style-name="T26">łoszeniu oraz dla celu przyszłych rekrutacji za Pani /Pana zgodą.</text:span></text:p>
        </text:list-item>
        <text:list-item>
          <text:p text:style-name="P4"><text:span text:style-name="T27">Podanie danych osobowych w zakresie:<text:s/></text:span><text:span text:style-name="T28">imi</text:span><text:span text:style-name="T29">ę (imiona) i nazwiska</text:span><text:span text:style-name="T30">, daty urodzenia,<text:s/></text:span><text:span text:style-name="T31">danych kontaktowych</text:span><text:span text:style-name="T32">, wykształcenia, przebiegu dotychczasowego zatrudnienia, jest obligatoryjne zgodnie z przepisami art.<text:s/></text:span><text:span text:style-name="T33">22</text:span><text:span text:style-name="T34">1</text:span><text:span text:style-name="T35"> </text:span><text:span text:style-name="T36">§ 1<text:s/></text:span><text:span text:style-name="T37">Kodeksu Pracy, a w pozosta</text:span><text:span text:style-name="T38">łym zakresie jest dobrowolne, ale może być niezbędne ze względu na proces rekrutacyjny.</text:span></text:p>
        </text:list-item>
        <text:list-item>
          <text:p text:style-name="P4"><text:span text:style-name="T39">W zwi</text:span><text:span text:style-name="T40">ązku z przetwarzaniem danych w celu/ celach, o kt</text:span><text:span text:style-name="T41">órym/których mowa w pkt. 3 odbiorcami Pani/Pana danych osobowych mog</text:span><text:span text:style-name="T42">ą być inne uprawnione organy i podmioty oraz podmioty, realizujące zadania i świadczące usługi na rzecz Administratora.</text:span></text:p>
        </text:list-item>
        <text:list-item>
          <text:p text:style-name="P4"><text:span text:style-name="T43">Pani/Pana dane osobowe b</text:span><text:span text:style-name="T44">ędą przechowywane przez okres niezbędny do realizacji celu/ celach określonych w pkt. 3, a po tym czasie w zakresie i przez okres niezbędny lub wymagany przez przepisy powszechnie obowiązującego prawa.</text:span></text:p>
        </text:list-item>
        <text:list-item>
          <text:p text:style-name="P5"><text:span text:style-name="T45">Posiada Pani/Pan prawo<text:s/></text:span><text:span text:style-name="T46">żądania od Administratora dostępu do danych osobowych, prawo do ich sprostowania, usunięcia lub ograniczenia przetwarzania na warunkach określonych w RODO. </text:span></text:p>
        </text:list-item>
        <text:list-item>
          <text:p text:style-name="P5"><text:span text:style-name="T47">W przypadku przetwarzania danych w oparciu o udzielon</text:span><text:span text:style-name="T48">ą zgodę (art. 6 ust. 1 lit. a RODO), jej wycofanie może nastąpić w każdym momencie, co nie wpływa na zgodność z prawem przetwarzania danych osobowych, kt</text:span><text:span text:style-name="T49">órego dokonano przed jej wycofaniem. </text:span></text:p>
        </text:list-item>
        <text:list-item>
          <text:p text:style-name="P5"><text:span text:style-name="T50">W przypadku powzi</text:span><text:span text:style-name="T51">ęcia informacji o niezgodnym z prawem przetwarzaniu przez Administratora Pani/Pana danych osobowych, przysługuje Pani/Panu prawo wniesienia skargi do Prezesa Urzędu Ochrony Danych Osobowych (PUODO).</text:span></text:p>
        </text:list-item>
        <text:list-item>
          <text:p text:style-name="P5"><text:span text:style-name="T52">Pani/Pana dane mog</text:span><text:span text:style-name="T53">ą być przetwarzane w spos</text:span><text:span text:style-name="T54">ób tradycyjny i zautomatyzowany, ale nie b</text:span><text:span text:style-name="T55">ędą podlegały profilowaniu oraz przekazywaniu do Państw trzecich</text:span></text:p>
        </text:list-item>
        <text:list-item>
          <text:p text:style-name="P6"><text:span text:style-name="T56">Z Administratorem mo</text:span><text:span text:style-name="T57">żna się skontaktować przesyłając korespondencję na adres wskazany <text:line-break/>w pkt. 1 lub za pośrednictwem poczty elektronicznej, wysyłając korespondencję mailową na wskazanym w ogłoszeniu adres e-mail. </text:span></text:p>
        </text:list-item>
      </text:list>
      <text:p text:style-name="P7"><text:span text:style-name="T58"/></text:p>
      <text:p text:style-name="P8"><text:span text:style-name="T58"/></text:p>
      <text:p text:style-name="P9"><text:span text:style-name="T59">…………………………………………………………………………………………</text:span></text:p>
      <text:p text:style-name="P9"><text:span text:style-name="T59">data i podpis osoby bior</text:span><text:span text:style-name="T60">ącej udział w procesie rekrutacji</text:span><text:span text:style-name="T6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