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" style:parent-style-name="Standard" style:family="paragraph">
      <style:text-properties style:font-name="Times New Roman" fo:font-size="11pt" style:font-size-asian="11pt" style:font-size-complex="11pt"/>
    </style:style>
    <style:style style:name="P25" style:parent-style-name="Standard" style:family="paragraph">
      <style:text-properties style:font-name="Times New Roman" fo:font-size="11pt" style:font-size-asian="11pt" style:font-size-complex="11pt"/>
    </style:style>
    <style:style style:name="P26" style:parent-style-name="Standard" style:family="paragraph"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Times New Roman"/>
    </style:style>
    <style:style style:name="P28" style:parent-style-name="Standard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Zarządzenie Nr 11/2025r.</text:p>
      <text:p text:style-name="P5">Dyrektora Centrum Rekreacji Nieporęt</text:p>
      <text:p text:style-name="P6">z dnia 11 lipca 2025r.</text:p>
      <text:p text:style-name="P7"/>
      <text:p text:style-name="P8"/>
      <text:p text:style-name="P9"/>
      <text:p text:style-name="P10"/>
      <text:p text:style-name="P11">w sprawie powołania Komisji Rekrutacyjnej do przeprowadzenia procedury naboru na wolne stanowisko urzędnicze inspektora ds. księgowości</text:p>
      <text:p text:style-name="P12"/>
      <text:p text:style-name="P13"/>
      <text:p text:style-name="P14"/>
      <text:p text:style-name="P15"/>
      <text:p text:style-name="P16"><text:s/>Na<text:s/>podstawie art. 7 pkt. 4, art., art.11 ustawy z dnia 21 listopada 2008r. o pracownikach samorządowych (Dz. U. z 2024r. poz. 1135) zarządza się co następuje:</text:p>
      <text:p text:style-name="P17"/>
      <text:p text:style-name="P18"/>
      <text:p text:style-name="P19">§ 1. W celu przeprowadzenia naboru na wolne stanowisko urzędnicze inspektora ds.<text:s/>księgowości powołuje się Komisję Rekrutacyjną w następującym składzie:</text:p>
      <text:p text:style-name="P20">1. Anita Madej - Przewodnicząca komisji,</text:p>
      <text:p text:style-name="P21">2. Magdalena Broch - członek komisji,</text:p>
      <text:p text:style-name="P22"/>
      <text:p text:style-name="P23"/>
      <text:p text:style-name="P24">§ 2. Zarządzenie wchodzi w życie z dniem podpisania.</text:p>
      <text:p text:style-name="P25"><text:s/>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Broch</meta:initial-creator>
    <dc:creator>Patrycaj Majewska</dc:creator>
    <meta:creation-date>2025-07-11T13:58:00Z</meta:creation-date>
    <dc:date>2025-07-11T13:59:00Z</dc:date>
    <meta:print-date>2020-02-19T14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84" meta:row-count="4" meta:non-whitespace-character-count="588"/>
  </office:meta>
</office:document-meta>
</file>