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Univers-PL" svg:font-family="Univers-PL, 'Malgun Gothic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0445"/>
    </style:style>
    <style:style style:name="P2" style:family="paragraph" style:parent-style-name="Standard">
      <style:paragraph-properties fo:line-height="100%" fo:text-align="justify" style:justify-single-word="false"/>
      <style:text-properties fo:font-size="7pt" officeooo:paragraph-rsid="00060445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60445"/>
    </style:style>
    <style:style style:name="P4" style:family="paragraph" style:parent-style-name="Standard">
      <style:paragraph-properties fo:text-align="justify" style:justify-single-word="false"/>
      <style:text-properties fo:font-size="8pt" fo:font-style="italic" officeooo:paragraph-rsid="00060445" style:font-name-asian="Univers-PL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0pt" officeooo:rsid="0000e522" officeooo:paragraph-rsid="0000e522" fo:background-color="transparent" style:font-size-asian="10pt" style:font-size-complex="10pt"/>
    </style:style>
    <style:style style:name="P6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fo:color="#ff0000" officeooo:paragraph-rsid="00060445" style:font-name-asian="Univers-PL"/>
    </style:style>
    <style:style style:name="P7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officeooo:paragraph-rsid="00060445"/>
    </style:style>
    <style:style style:name="P8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fo:font-style="italic" officeooo:paragraph-rsid="00060445" style:font-name-asian="Times New Roman" style:font-style-asian="italic" style:font-name-complex="Times New Roman" style:font-style-complex="italic"/>
    </style:style>
    <style:style style:name="P9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style:text-underline-style="none" fo:font-weight="normal" officeooo:rsid="0000e522" officeooo:paragraph-rsid="0000e52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0e522" officeooo:paragraph-rsid="0000e52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8pt" style:text-underline-style="none" fo:font-weight="normal" officeooo:rsid="0000e522" officeooo:paragraph-rsid="0000e522" style:font-name-asian="Times New Roman1" style:font-size-asian="7pt" style:language-asian="pl" style:country-asian="PL" style:font-weight-asian="normal" style:font-name-complex="Times New Roman1" style:font-size-complex="8pt" style:font-weight-complex="normal"/>
    </style:style>
    <style:style style:name="P12" style:family="paragraph" style:parent-style-name="Standard" style:list-style-name="L1">
      <style:paragraph-properties fo:margin-top="0.293cm" fo:margin-bottom="0cm" loext:contextual-spacing="false" fo:line-height="100%" fo:text-align="start" style:justify-single-word="false"/>
      <style:text-properties style:font-name="Times New Roman" fo:font-size="12pt" style:text-underline-style="none" fo:font-weight="bold" officeooo:rsid="0000e522" officeooo:paragraph-rsid="0000e52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officeooo:rsid="00027dba" officeooo:paragraph-rsid="00027dba"/>
    </style:style>
    <style:style style:name="P14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officeooo:rsid="00027dba" officeooo:paragraph-rsid="00027dba"/>
    </style:style>
    <style:style style:name="P15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officeooo:rsid="00027dba" officeooo:paragraph-rsid="001073b2"/>
    </style:style>
    <style:style style:name="P16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officeooo:rsid="000346c0" officeooo:paragraph-rsid="000346c0"/>
    </style:style>
    <style:style style:name="P17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officeooo:rsid="000351b4" officeooo:paragraph-rsid="000351b4"/>
    </style:style>
    <style:style style:name="P18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officeooo:rsid="00123544" officeooo:paragraph-rsid="001073b2"/>
    </style:style>
    <style:style style:name="P19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officeooo:rsid="000504ee" officeooo:paragraph-rsid="000504ee"/>
    </style:style>
    <style:style style:name="P20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fo:font-weight="bold" officeooo:rsid="00060445" officeooo:paragraph-rsid="00060445" style:font-weight-asian="bold" style:font-weight-complex="bold"/>
    </style:style>
    <style:style style:name="P21" style:family="paragraph" style:parent-style-name="Standard" style:list-style-name="L1">
      <style:paragraph-properties fo:margin-top="0.192cm" fo:margin-bottom="0cm" loext:contextual-spacing="false" fo:line-height="100%" fo:text-align="start" style:justify-single-word="false"/>
      <style:text-properties officeooo:rsid="00060445" officeooo:paragraph-rsid="00060445"/>
    </style:style>
    <style:style style:name="P22" style:family="paragraph" style:parent-style-name="Standard" style:list-style-name="L1">
      <style:paragraph-properties fo:margin-top="0.192cm" fo:margin-bottom="0.101cm" loext:contextual-spacing="false" fo:line-height="100%" fo:text-align="start" style:justify-single-word="false"/>
      <style:text-properties fo:font-weight="bold" officeooo:rsid="00027dba" officeooo:paragraph-rsid="00027dba" style:font-weight-asian="bold" style:font-weight-complex="bold"/>
    </style:style>
    <style:style style:name="T1" style:family="text">
      <style:text-properties officeooo:rsid="000346c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73b2" style:font-weight-asian="bold"/>
    </style:style>
    <style:style style:name="T4" style:family="text">
      <style:text-properties fo:font-weight="bold" officeooo:rsid="0013c560" style:font-weight-asian="bold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fo:font-style="italic" style:font-name-asian="Liberation Serif1" style:font-style-asian="italic" style:font-name-complex="Liberation Serif1" style:font-style-complex="italic"/>
    </style:style>
    <style:style style:name="T7" style:family="text">
      <style:text-properties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072127" style:font-style-asian="italic" style:font-weight-asian="bold" style:font-style-complex="italic" style:font-weight-complex="bold"/>
    </style:style>
    <style:style style:name="T10" style:family="text">
      <style:text-properties fo:font-size="7pt" style:font-name-asian="Univers-PL" style:font-size-asian="7pt" style:font-size-complex="7pt"/>
    </style:style>
    <style:style style:name="T11" style:family="text">
      <style:text-properties fo:font-size="7pt" fo:font-style="italic" officeooo:rsid="00072127" style:font-name-asian="Univers-PL" style:font-size-asian="7pt" style:font-style-asian="italic" style:font-size-complex="7pt" style:font-style-complex="italic"/>
    </style:style>
    <style:style style:name="T12" style:family="text">
      <style:text-properties fo:font-size="8pt" fo:font-style="italic" style:font-name-asian="Univers-PL" style:font-size-asian="8pt" style:font-style-asian="italic" style:font-size-complex="8pt" style:font-style-complex="italic"/>
    </style:style>
    <style:style style:name="T13" style:family="text">
      <style:text-properties officeooo:rsid="000ef13b"/>
    </style:style>
    <style:style style:name="T14" style:family="text">
      <style:text-properties officeooo:rsid="001073b2"/>
    </style:style>
    <style:style style:name="T15" style:family="text">
      <style:text-properties style:text-underline-style="solid" style:text-underline-width="auto" style:text-underline-color="#000000"/>
    </style:style>
    <style:style style:name="T16" style:family="text">
      <style:text-properties officeooo:rsid="0013c560"/>
    </style:style>
    <style:style style:name="T1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officeooo:rsid="00144ab9"/>
    </style:style>
    <style:style style:name="T19" style:family="text">
      <style:text-properties officeooo:rsid="001763f2"/>
    </style:style>
    <style:style style:name="fr1" style:family="graphic" style:parent-style-name="OLE">
      <style:graphic-properties style:run-through="foreground" style:wrap="dynamic" style:number-wrapped-paragraphs="no-limit" style:wrap-contour="false"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ieporęt, dnia <text:span text:style-name="T16">08</text:span> grudnia 20<text:span text:style-name="T14">20</text:span> r.</text:p>
      <text:p text:style-name="P10">Zapytanie ofertowe</text:p>
      <text:p text:style-name="P9">Centrum Rekreacji Nieporęt zwraca się z zapytaniem ofertowym w sprawie wykonania następującego zamówienia:</text:p>
      <text:list xml:id="list1322075133" text:style-name="L1">
        <text:list-item>
          <text:p text:style-name="P12">Przedmiot zamówienia:</text:p>
          <text:list>
            <text:list-item>
              <text:p text:style-name="P13">Przedmiotem zamówienia jest świadczenie usług w zakresie odbioru i zagospodarowania odpadów komunalnych <text:span text:style-name="T13">oraz selektywnych </text:span>z obiektów Centrum Rekreacji Nieporęt, zlokalizowanych na terenie gminy Nieporęt w 202<text:span text:style-name="T18">1</text:span> r.</text:p>
            </text:list-item>
            <text:list-item>
              <text:p text:style-name="P14">Szczegółowy opis przedmiotu zapytania, w tym lokalizację miejsc odbioru odpadów oraz szacunkowe zapotrzebowanie stanowi <text:span text:style-name="T9">T</text:span><text:span text:style-name="T8">abela </text:span><text:span text:style-name="T9">1</text:span><text:span text:style-name="T8">.</text:span></text:p>
            </text:list-item>
          </text:list>
        </text:list-item>
        <text:list-item>
          <text:p text:style-name="P22">Istotne warunki zamówienia:</text:p>
          <text:list>
            <text:list-item>
              <text:p text:style-name="P14">Wykonawca musi posiadać aktualne uprawnienie na transport odpadów komunalnych, w tym niebezpiecznych odpadów komunalnych.</text:p>
            </text:list-item>
            <text:list-item>
              <text:p text:style-name="P13">Wykonawca musi posiadać <text:span text:style-name="T1">samochód specjalny do opróżniania pojemników 1100l oraz kontenerów kp–7.</text:span></text:p>
            </text:list-item>
            <text:list-item>
              <text:p text:style-name="P15"><text:span text:style-name="T14">S</text:span>amochód specjalny przystosowany do odbioru selektywnie zebranych odpadów komunalnych <text:span text:style-name="T15">zgodnie z zapisami ustawy o utrzymaniu czystości i porządku w gminach</text:span> <text:span text:style-name="T15">tj. odbioru odpadów selektywnie zebranych, w taki sposób, aby nie dochodziło do</text:span> <text:span text:style-name="T15">mieszania selektywnie zebranych odpadów komunalnych różnych rodzajów ze sobą</text:span> </text:p>
            </text:list-item>
            <text:list-item>
              <text:p text:style-name="P16">Wykonawca nie będzie dochodził żadnych roszczeń w stosunku do Zamawiającego z tytułu zrealizowania mniejszej ilości odbiorów.</text:p>
            </text:list-item>
            <text:list-item>
              <text:p text:style-name="P17">Wykonawca w ramach realizacji <text:s/>niniejszego zamówienia dostarczy kontenery KP-7 czyste, estetyczne i nie zniszczone.</text:p>
            </text:list-item>
            <text:list-item>
              <text:p text:style-name="P18">Wykonawca w ramach realizacji niniejszego zamówienia dostarczy każdorazowo worki do selektywnej zbiórki odpadów w trzech kolorach: żółtym, niebieskim oraz zielonym</text:p>
            </text:list-item>
            <text:list-item>
              <text:p text:style-name="P19">Wykonawca zobowiązuje się do zagospodarowania (poddania recyklingowi, odzyskowi lub unieszkodliwieniu) odpadów komunalnych z terenu gminy Nieporęt, zgodnie z obowiązującymi przepisami.</text:p>
            </text:list-item>
          </text:list>
        </text:list-item>
        <text:list-item>
          <text:p text:style-name="P20">Opis sposobu przygotowania oferty:</text:p>
          <text:list>
            <text:list-item>
              <text:p text:style-name="P21">Wypełniony w języku polskim formularz „Oferta”, według wzoru określonego w załączniku Nr 1 do niniejszego zapytania ofertowego, należy wysłać drogą mailową na adres k.wize@cr.nieporet.pl <text:span text:style-name="T2">do dnia </text:span><text:span text:style-name="T4">14</text:span><text:span text:style-name="T2"> grudnia 20</text:span><text:span text:style-name="T3">20</text:span><text:span text:style-name="T2"> r. do godz. 14.00</text:span>.</text:p>
            </text:list-item>
            <text:list-item>
              <text:p text:style-name="P21">Oferty złożone po terminie nie będą brane pod uwagę.</text:p>
            </text:list-item>
          </text:list>
        </text:list-item>
        <text:list-item>
          <text:p text:style-name="P20">Termin realizacji przedmiotu zapytania<text:span text:style-name="T17">*</text:span>:</text:p>
          <text:p text:style-name="P21">Od dnia podpisania umowy do dnia 31.12.202<text:span text:style-name="T19">1</text:span> r.</text:p>
        </text:list-item>
      </text:list>
      <text:p text:style-name="P11"/>
      <text:p text:style-name="P1">Zastrzega się, że niniejsze zapytanie ofertowe nie stanowi zobowiązania do udzielenia zamówienia. </text:p>
      <text:p text:style-name="P6"/>
      <text:p text:style-name="P6"/>
      <text:p text:style-name="P7"><text:span text:style-name="T5"><text:s text:c="14"/></text:span><text:span text:style-name="T6"><text:s text:c="2"/></text:span><text:span text:style-name="T7">Anita Madej</text:span></text:p>
      <text:p text:style-name="P8">Dyrektor Centrum Rekreacji Nieporęt</text:p>
      <text:p text:style-name="P7"/>
      <text:p text:style-name="P2"/>
      <text:p text:style-name="P2">W załączeniu wzór oferty Wykonawcy</text:p>
      <text:p text:style-name="P2">* - jeżeli występuje potrzeba określenia terminu</text:p>
      <text:p text:style-name="P2"/>
      <text:p text:style-name="P3"><text:span text:style-name="T10">Sporządził: </text:span><text:span text:style-name="T11">Krzysztof Wize</text:span><text:span text:style-name="T12"> <text:s text:c="2"/></text:span></text:p>
      <text:p text:style-name="P4"><draw:frame draw:style-name="fr1" draw:name="Obiekt1" text:anchor-type="char" svg:width="18.775cm" svg:height="25.846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Univers-PL" svg:font-family="Univers-PL, 'Malgun Gothic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49cm" fo:margin-left="0.524cm"/>
        </style:list-level-properties>
      </text:list-level-style-number>
      <text:list-level-style-number text:level="2" text:style-name="Character_5f_20_5f_style" style:num-suffix=")" style:num-format="1" text:display-levels="2">
        <style:list-level-properties text:list-level-position-and-space-mode="label-alignment">
          <style:list-level-label-alignment text:label-followed-by="listtab" text:list-tab-stop-position="1.249cm" fo:margin-left="0.778cm"/>
        </style:list-level-properties>
      </text:list-level-style-number>
      <text:list-level-style-number text:level="3" text:style-name="Character_5f_20_5f_style" style:num-suffix=")" style:num-format="1" text:display-levels="3">
        <style:list-level-properties text:list-level-position-and-space-mode="label-alignment">
          <style:list-level-label-alignment text:label-followed-by="listtab" text:list-tab-stop-position="1.249cm" fo:margin-left="1.117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14:20.078000000</meta:creation-date>
    <dc:date>2020-12-11T12:23:48.903000000</dc:date>
    <meta:editing-duration>PT54M57S</meta:editing-duration>
    <meta:editing-cycles>13</meta:editing-cycles>
    <meta:generator>LibreOffice/6.4.3.2$Windows_X86_64 LibreOffice_project/747b5d0ebf89f41c860ec2a39efd7cb15b54f2d8</meta:generator>
    <meta:print-date>2019-12-12T11:10:12.938000000</meta:print-date>
    <meta:document-statistic meta:table-count="0" meta:image-count="0" meta:object-count="1" meta:page-count="2" meta:paragraph-count="25" meta:word-count="313" meta:character-count="2365" meta:non-whitespace-character-count="207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819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name-complex="Arial" style:font-size-complex="10.5pt" style:language-complex="hi" style:country-complex="IN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name-complex="Arial" style:font-size-complex="10.5pt" style:language-complex="hi" style:country-complex="IN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wrap-option="wrap" fo:border-left="0.06pt solid #000000" fo:border-right="0.06pt solid #000000" fo:border-top="none"/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name-complex="Arial" style:font-size-complex="10.5pt" style:language-complex="hi" style:country-complex="IN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name-complex="Arial" style:font-size-complex="10.5pt" style:language-complex="hi" style:country-complex="IN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size-asian="11pt" style:font-weight-asian="bold" style:font-size-complex="11pt" style:font-weight-complex="bold"/>
    </style:style>
    <style:style style:name="T4" style:family="text">
      <style:text-properties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 style:font-size-asian="11pt" style:font-size-complex="11pt"/>
    </style:style>
    <style:style style:name="T13" style:family="text">
      <style:text-properties style:font-name="Liberation Sans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5"/>
        <table:table-column table:style-name="co2" table:default-cell-style-name="ce50"/>
        <table:table-column table:style-name="co3" table:default-cell-style-name="ce54"/>
        <table:table-column table:style-name="co4" table:default-cell-style-name="ce45"/>
        <table:table-column table:style-name="co5" table:default-cell-style-name="ce60"/>
        <table:table-column table:style-name="co6" table:default-cell-style-name="ce44"/>
        <table:table-row table:style-name="ro1">
          <table:table-cell table:style-name="ce42" office:value-type="string" calcext:value-type="string" table:number-columns-spanned="6" table:number-rows-spanned="1">
            <text:p>Tabela 1.</text:p>
          </table:table-cell>
          <table:covered-table-cell table:number-columns-repeated="4" table:style-name="ce47"/>
          <table:covered-table-cell/>
        </table:table-row>
        <table:table-row table:style-name="ro2">
          <table:table-cell table:style-name="ce43" office:value-type="string" calcext:value-type="string" table:number-columns-spanned="6" table:number-rows-spanned="1">
            <text:p>Lokalizacja miejsc ustawienia pojemników przeznaczonych do<text:span text:style-name="T1"> gromadzenia odpadów komunalnych i selektywnych</text:span> oraz szacunkowe zapotrzebowanie</text:p>
          </table:table-cell>
          <table:covered-table-cell table:number-columns-repeated="4" table:style-name="ce47"/>
          <table:covered-table-cell/>
        </table:table-row>
        <table:table-row table:style-name="ro3">
          <table:table-cell table:style-name="ce44" office:value-type="string" calcext:value-type="string">
            <text:p>lp</text:p>
          </table:table-cell>
          <table:table-cell table:style-name="ce47" office:value-type="string" calcext:value-type="string">
            <text:p>Jednostka</text:p>
          </table:table-cell>
          <table:table-cell table:style-name="ce47" office:value-type="string" calcext:value-type="string">
            <text:p>Adres</text:p>
          </table:table-cell>
          <table:table-cell table:style-name="ce47" office:value-type="string" calcext:value-type="string">
            <text:p>tel. kontaktowy</text:p>
          </table:table-cell>
          <table:table-cell table:style-name="ce47" office:value-type="string" calcext:value-type="string">
            <text:p>Liczba i rodzaj pojemników z podziałem na rodzaj odpadów komunalnych</text:p>
          </table:table-cell>
          <table:table-cell office:value-type="string" calcext:value-type="string">
            <text:p>Częstotliwość odbioru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9">
            <text:p>Centrum Rekreacji Nieporęt</text:p>
          </table:table-cell>
          <table:table-cell table:style-name="ce51" office:value-type="string" calcext:value-type="string">
            <text:p>1. Kompleks Rekreacyjno-Wypoczynkowy Nieporęt-Pilawa, ul. Wojaka Polskiego 3</text:p>
          </table:table-cell>
          <table:table-cell table:style-name="ce44" office:value-type="float" office:value="668481739" calcext:value-type="float" table:number-columns-spanned="1" table:number-rows-spanned="9">
            <text:p>668481739</text:p>
          </table:table-cell>
          <table:table-cell table:style-name="ce58" office:value-type="string" calcext:value-type="string">
            <text:p>KP-7 –<text:span text:style-name="T2"> 1szt </text:span>(odpady zmieszane)<text:span text:style-name="T2"> Własność Wykonawcy</text:span></text:p>
          </table:table-cell>
          <table:table-cell table:style-name="ce60" office:value-type="string" calcext:value-type="string">
            <text:p><text:span text:style-name="T2">wg zgłoszenia</text:span> (szacuje się, że  w 2020 roku ilość odebranych KP-7 wynosić będzie do <text:span text:style-name="T2">30szt)</text:span>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covered-table-cell table:style-name="ce49"/>
          <table:table-cell table:style-name="ce52" office:value-type="string" calcext:value-type="string">
            <text:p>2. Ośrodek Sportu i Rekreacji (OSiR) ul. Koncertowa 4, 05-126 Stanisławów Pierwszy</text:p>
          </table:table-cell>
          <table:covered-table-cell/>
          <table:table-cell table:style-name="ce59" office:value-type="string" calcext:value-type="string">
            <text:p>poj. SM-1100 – <text:span text:style-name="T2">1szt</text:span> (odpady zmieszane) <text:span text:style-name="T14">Własność Zamawiającego</text:span></text:p>
          </table:table-cell>
          <table:table-cell table:style-name="ce60" office:value-type="string" calcext:value-type="string">
            <text:p>Minimum 1 raz w tygodniu w wyznaczonym dniu oraz wg zgłoszenia. Szacowana ilość odbiorów pojemnika w 2020 r. : <text:span text:style-name="T2">55szt</text:span></text:p>
          </table:table-cell>
        </table:table-row>
        <table:table-row table:style-name="ro4">
          <table:table-cell office:value-type="float" office:value="3" calcext:value-type="float" table:number-columns-spanned="1" table:number-rows-spanned="4">
            <text:p>3</text:p>
          </table:table-cell>
          <table:covered-table-cell/>
          <table:table-cell table:style-name="ce53" office:value-type="string" calcext:value-type="string" table:number-columns-spanned="1" table:number-rows-spanned="4">
            <text:p><text:span text:style-name="T2">M</text:span><text:span text:style-name="T12">iejsca wskazane przez Zamawiającego w tym:  </text:span><text:span text:style-name="T4">  </text:span>                                               <text:span text:style-name="T2">  1.</text:span> Dzika Plaża w Nieporęcie, ul. Zegrzyńska 10H, <text:span text:style-name="T2">2.</text:span> Kompleks Sportowy z boiskiem piłkarskim w Kątach Węgierskich, ul. Kościelna 22A,<text:span text:style-name="T2"> 3.</text:span> Kompleks Rekreacyjno-Wypoczynkowy Nieporęt-Pilawa, ul. Wojaka Polskiego 3,  <text:span text:style-name="T2">4.</text:span> Ośrodek Sportu i Rekreacji (OSiR) ul. Koncertowa 4, 05-126 Stanisławów Pierwszy  </text:p>
          </table:table-cell>
          <table:covered-table-cell table:style-name="ce46"/>
          <table:table-cell office:value-type="string" calcext:value-type="string">
            <text:p>KP-7- ilość zależna jest od zapotrzebowania, w 2020 roku szacuje się do <text:span text:style-name="T2">2sz</text:span>t(odpady wielkogabarytowe lub ZSEE) <text:span text:style-name="T2">Własność Wykonawcy</text:span></text:p>
          </table:table-cell>
          <table:table-cell office:value-type="string" calcext:value-type="string">
            <text:p>wg zgłoszenia</text:p>
          </table:table-cell>
        </table:table-row>
        <table:table-row table:style-name="ro4">
          <table:covered-table-cell table:number-columns-repeated="3"/>
          <table:covered-table-cell table:style-name="ce50"/>
          <table:table-cell office:value-type="string" calcext:value-type="string">
            <text:p>KP-7- ilość zależna jest od zapotrzebowania, w 2020 roku szacuje się do<text:span text:style-name="T7"> </text:span><text:span text:style-name="T2">10szt</text:span>(odpady zmieszane) <text:span text:style-name="T2">Własność Wykonawcy</text:span></text:p>
          </table:table-cell>
          <table:table-cell office:value-type="string" calcext:value-type="string">
            <text:p>wg zgłoszenia</text:p>
          </table:table-cell>
        </table:table-row>
        <table:table-row table:style-name="ro4">
          <table:covered-table-cell table:number-columns-repeated="4"/>
          <table:table-cell office:value-type="string" calcext:value-type="string">
            <text:p>KP-7- ilość zależna jest od zapotrzebowania, w 2020 roku szacuje się do<text:span text:style-name="T2"> 45sz</text:span><text:span text:style-name="T7">t</text:span> (odpady ulegające biodegradacji) <text:span text:style-name="T2">Własność Wykonawcy</text:span></text:p>
          </table:table-cell>
          <table:table-cell office:value-type="string" calcext:value-type="string">
            <text:p>wg zgłoszenia</text:p>
          </table:table-cell>
        </table:table-row>
        <table:table-row table:style-name="ro4">
          <table:covered-table-cell table:number-columns-repeated="4"/>
          <table:table-cell table:style-name="ce61" office:value-type="string" calcext:value-type="string">
            <text:p><text:span text:style-name="T15">Poj. SM-1100 – ilość zależna jest od zapotrzebowania, w 2020 roku szacuje się do</text:span><text:span text:style-name="T16"> 10szt </text:span><text:span text:style-name="T17">(odpady zmieszane) </text:span><text:span text:style-name="T14">Własność Zamawiającego</text:span></text:p>
          </table:table-cell>
          <table:table-cell office:value-type="string" calcext:value-type="string">
            <text:p>wg zgłoszenia</text:p>
          </table:table-cell>
        </table:table-row>
        <table:table-row table:style-name="ro5">
          <table:table-cell table:style-name="ce46" office:value-type="float" office:value="4" calcext:value-type="float" table:number-columns-spanned="1" table:number-rows-spanned="3">
            <text:p>4</text:p>
          </table:table-cell>
          <table:covered-table-cell table:style-name="Default"/>
          <table:table-cell table:style-name="ce55" office:value-type="string" calcext:value-type="string">
            <text:p>Odpady Selektywne:</text:p>
          </table:table-cell>
          <table:covered-table-cell table:style-name="Default"/>
          <table:table-cell table:style-name="ce62" office:value-type="string" calcext:value-type="string" table:number-columns-spanned="1" table:number-rows-spanned="3">
            <text:p>Worki: worek żółty, worek zielony, worek niebieski<text:span text:style-name="T2"> Dostarczane przez Wykonawcę </text:span> </text:p>
          </table:table-cell>
          <table:table-cell table:style-name="ce62" office:value-type="string" calcext:value-type="string" table:number-columns-spanned="1" table:number-rows-spanned="3">
            <text:p>Minimum 1 raz w tygodniu w wyznaczonym dniu oraz wg zgłoszenia. Szacowana ilość odbiorów worków w 2021 r. : <text:span text:style-name="T2">200szt </text:span></text:p>
          </table:table-cell>
        </table:table-row>
        <table:table-row table:style-name="ro6">
          <table:covered-table-cell table:number-columns-repeated="2" table:style-name="Default"/>
          <table:table-cell table:style-name="ce56" office:value-type="string" calcext:value-type="string">
            <text:p>Kompleks Sportowy z boiskiem piłkarskim w Kątach Węgierskich, ul. Kościelna 22A,</text:p>
          </table:table-cell>
          <table:covered-table-cell table:style-name="Default"/>
          <table:covered-table-cell table:number-columns-repeated="2" table:style-name="ce50"/>
        </table:table-row>
        <table:table-row table:style-name="ro7">
          <table:covered-table-cell table:number-columns-repeated="2" table:style-name="Default"/>
          <table:table-cell table:style-name="ce57" office:value-type="string" calcext:value-type="string">
            <text:p><text:span text:style-name="T13">Ośrodek Sportu i Rekreacji (OSiR) ul. Koncertowa 4, 05-126 Stanisławów Pierwszy  </text:span></text:p>
          </table:table-cell>
          <table:covered-table-cell table:style-name="Default"/>
          <table:covered-table-cell table:number-columns-repeated="2" table:style-name="ce50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16:24:18.4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